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62</text:p>
      <text:p text:style-name="kamervragen">Vragen van het lid 
            Ouwehand
            (PvdD) aan de staatssecretaris van Economische Zaken, Landbouw en Innovatie over het terugplaatsen van orka Morgan (ingezonden
            8 november 2010).
         </text:p>
      <text:p text:style-name="kamervragen">Antwoord van staatssecretaris 
            Bleker
            (Economische Zaken, Landbouw en Innovatie) (ontvangen 20 december 2010).
         </text:p>
      <text:h text:outline-level="2" text:style-name="stuktitel">Vraag 1
            </text:h>
      <text:p text:style-name="vraag">Kent u het plan dat de mogelijkheden in kaart brengt om orka Morgan de vrijheid te hergeven?<text:note text:id="ID-2010Z16110-d28e82" text:note-class="footnote"><text:note-citation text:label="1">1</text:note-citation><text:note-body><text:p> www.freemorgan.nl</text:p></text:note-body></text:note>
               
            </text:p>
      <text:h text:outline-level="2" text:style-name="stuktitel">Antwoord 1
            </text:h>
      <text:p text:style-name="antwoord">Ja.</text:p>
      <text:h text:outline-level="2" text:style-name="stuktitel">Vraag 2 t/m 5
            </text:h>
      <text:p text:style-name="vraag">Kunt u bevestigen dat terugplaatsing in het wild van orka Morgan nog steeds uw doelstelling is? Zo neen, waarom niet? Zo ja,
               op welke wijze wilt u vrijlating bevorderen?
            </text:p>
      <text:p text:style-name="vraag">Kunt u de garantie geven dat u geen toestemming zult geven om orka Morgan over te plaatsen naar SeaWorld of een ander soortgelijk
               dolfinarium? 
            </text:p>
      <text:p text:style-name="vraag">Kunt u een inhoudelijke reactie geven op het plan van de organisatie «Free Morgan», waarin wordt aangegeven hoe orka Morgan
               in het wild kan worden teruggeplaatst? 
            </text:p>
      <text:p text:style-name="vraag">Deelt u de mening dat zo snel mogelijk duidelijkheid moet komen over de rehabilitatie en resocialisatie van orka Morgan? Zo
               nee, waarom niet? Zo ja, op welke termijn en wijze denkt u die duidelijkheid te kunnen verschaffen?
            </text:p>
      <text:h text:outline-level="2" text:style-name="stuktitel">Antwoord 2 t/m 5
            </text:h>
      <text:p text:style-name="antwoord">Onlangs is het Dolfinarium Harderwijk – op grond van adviezen van door hen geraadpleegde deskundigen – tot de conclusie gekomen
               dat de orka Morgan niet teruggeplaatst kan worden in de vrije natuur.
            </text:p>
      <text:p text:style-name="antwoord">Zoals ik u reeds meldde in reactie op eerder gestelde Kamervragen (Aanhangsel Handelingen, vergaderjaar 2010–2011, nr. 344) kan het Dolfinarium dit besluiten binnen het kader van de aan hen verleende ontheffing en het Kwaliteitsprotoco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