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1</text:p>
      <text:p text:style-name="kamervragen">Vragen van het lid 
            Smits
            (SP) aan de minister van Onderwijs, Cultuur en Wetenschap over de hoge schooluitval in het middelbaar beroepsonderwijs (mbo)
            (ingezonden 26 oktober 2010).
         </text:p>
      <text:p text:style-name="kamervragen">Antwoord van minister 
            Van Bijsterveldt-Vliegenthart
            (Onderwijs, Cultuur en Wetenschap) (ontvangen 20 december 2010).
         </text:p>
      <text:h text:outline-level="2" text:style-name="stuktitel">Vraag 1
            </text:h>
      <text:p text:style-name="vraag">Wat is uw reactie op het bericht dat bijna één op de vijf startende mbo’ers hun school verlaat zonder diploma?<text:note text:id="ID-2010Z15248-d28e82" text:note-class="footnote"><text:note-citation text:label="1">1</text:note-citation><text:note-body><text:p> Cbs.nl, «Bijna een op de vijf startende mbo’ers verlaat school zonder diploma», 25 oktober 2010.</text:p></text:note-body></text:note>
               
            </text:p>
      <text:h text:outline-level="2" text:style-name="stuktitel">Antwoord 1
            </text:h>
      <text:p text:style-name="antwoord">Door de inspanningen van de laatste jaren is vooruitgang geboekt in de terugdringing van het aantal voortijdig schoolverlaters
               en ook in het lopende schooljaar zet deze positieve ontwikkeling door. Maar de uitval vind ik nog steeds té hoog.
            </text:p>
      <text:h text:outline-level="2" text:style-name="stuktitel">Vraag 2
            </text:h>
      <text:p text:style-name="vraag">Hoe kan het percentage uitvallers zo hoog zijn, terwijl het aanpakken van voortijdig schoolverlaten de afgelopen jaren als
               belangrijk werd beschouwd door het kabinet?
            </text:p>
      <text:h text:outline-level="2" text:style-name="stuktitel">Antwoord 2
            </text:h>
      <text:p text:style-name="antwoord">De voortijdig schoolverlaters-cijfers voor het mbo laten een afname zien. In de afgelopen jaren is, zoals ik in mijn antwoord
               op vraag 1 al heb aangegeven – hard gewerkt aan de terugdringing van het aantal voortijdig schoolverlaters en dat heeft resultaat
               opgeleverd. In het schooljaar 2005/2006 bedroeg het vsv-percentage voor het mbo 9,3, in het schooljaar 2007/2008 was dit percentage
               gedaald naar 8,5 en in het schooljaar 2008/2009 naar 7,8. Het Centraal Bureau voor de Statistiek berekent de uitval als percentage
               van de instroom in het schooljaar 2005/2006. Het CBS kan met deze cohort-benadering (nog) geen ontwikkeling in de tijd laten
               zien.
            </text:p>
      <text:p text:style-name="antwoord">OCW daarentegen presenteert jaarlijks de uitval als percentage van de gehele deelnemerspopulatie, die vanzelfsprekend groter
               is dan de instroom van één jaar. Dat verklaart grotendeels het verschil in de gepubliceerde percentages.
            </text:p>
      <text:h text:outline-level="2" text:style-name="stuktitel">Vraag 3
            </text:h>
      <text:p text:style-name="vraag">Wat is volgens u de reden dat de uitval met name bij mbo niveau 1 erg hoog is? Deelt u de mening dat de enorme Regionale Opleidingscentra
               (ROC’s) er blijkbaar onvoldoende in slagen om deze groep jongeren onderwijs te bieden dat bij hen past? Zo nee, waarom niet?
            </text:p>
      <text:h text:outline-level="2" text:style-name="stuktitel">Antwoord 3
            </text:h>
      <text:p text:style-name="antwoord">Uit de vele onderzoeken naar schooluitval is onder andere gebleken, dat die bij mbo-opleidingen het hoogst is. De belangrijkste
               reden daarvan blijkt veelal een verkeerde opleidingskeuze, maar binnen de groep waarin hiervan sprake is, gaat het ook vaak
               om een opeenstapeling van problemen<text:note text:id="ID-861-d28e174" text:note-class="footnote"><text:note-citation text:label="2">2</text:note-citation><text:note-body><text:p> ROA onderzoek (2010):»Voortijdig schoolverlaters, aanleiding en gevolgen.»</text:p></text:note-body></text:note>. De instellingen erkennen het feit dat naast een verkeerde studiekeuze een deel van de uitval met de organisatie van de opleiding
               zelf te maken heeft. Roc's kunnen vanzelfsprekend de problematiek van individuele leerlingen niet zo maar oplossen, maar met
               beter en goed georganiseerd onderwijs kan een belangrijk deel van het voortijdig schoolverlaten worden voorkomen. Dat is de
               taak van de roc’s. Wij leggen de lat ook voor het mbo hoger; punten uit het regeerakkoord als versterking van de professionaliteit
               van docenten, vergroten van ouderbetrokkenheid, het verhogen van het rendement gelden ook voor het mbo.
            </text:p>
      <text:h text:outline-level="2" text:style-name="stuktitel">Vraag 4
            </text:h>
      <text:p text:style-name="vraag">Hoe hoog is de uitval onder mbo’ers in een vm2-traject waarbij vmbo en mbo in elkaar zijn geschoven?</text:p>
      <text:h text:outline-level="2" text:style-name="stuktitel">Antwoord 4
            </text:h>
      <text:p text:style-name="antwoord">Op grond van de huidige data is bekend, dat het voortijdig schoolverlaten onder de VM2 leerlingen uit de eerste tranche (met
               een uitval van 2,2%) lager ligt dan het landelijke gemiddelde (met een uitval van 2,4%) en ook lager ligt dan het vsv-percentage
               in het voorgaand cohort op de scholen met een experiment eerste tranche (met een uitval van 3,0%), die toen nog niet gebruik
               maakten van VM2.
            </text:p>
      <text:p text:style-name="antwoord">Dit is een aanwijzing, dat de VM2-aanpak bij de experimenten een positief effect heeft.</text:p>
      <text:p text:style-name="antwoord">Over de uitval van mbo-ers in het VM2 experiment is nog niets bekend, aangezien de eerste groep VM2 leerlingen pas dit schooljaar
               2010–2011, is gestart met het MBO programma.
            </text:p>
      <text:h text:outline-level="2" text:style-name="stuktitel">Vraag 5
            </text:h>
      <text:p text:style-name="vraag">Deelt u de mening dat deze uitvallers op latere leeftijd de mogelijkheid moeten krijgen alsnog een mbo-diploma te halen? Zo
               ja, wanneer gaat de bezuiniging van tafel om het onderwijs voor mbo’ers van 30 jaar en ouder niet langer te bekostigen? Zo
               nee, hoe zorgt u dan voor de vakmensen waarover u schrijft in uw regeerakkoord? 
            </text:p>
      <text:h text:outline-level="2" text:style-name="stuktitel">Antwoord 5
            </text:h>
      <text:p text:style-name="antwoord">Werknemers boven de 30 jaar kunnen nog volop scholing volgen. Werkgevers die hun werknemers faciliteren in een scholingstraject
               kunnen op grond van de Wet Vermindering Afdracht (WVA) in aanmerking komen voor een afdrachtvermindering bij de Belastingdienst;
               werknemers kunnen hun scholingskosten als aftrekpost bij hun belastingaangifte opvoeren.
            </text:p>
      <text:p text:style-name="antwoord">Voorts kunnen werkgevers en werknemers de Opleidings- en Ontwikkelingsfondsen inzet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