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0</text:p>
      <text:p text:style-name="kamervragen">Vragen van het lid 
            Van Gerven
            (SP) aan de minister van Volksgezondheid, Welzijn en Sport over de dreigende ontmanteling van de afdeling immunologie (ingezonden
            15 december 2010).
         </text:p>
      <text:p text:style-name="kamervragen">Antwoord van minister 
            Schippers
            (Volksgezondheid, Welzijn en Sport) (ontvangen 17 december 2010).
         </text:p>
      <text:h text:outline-level="2" text:style-name="stuktitel">Vraag 1
            </text:h>
      <text:p text:style-name="vraag">Is het waar dat het management van het Academisch Ziekenhuis Maastricht (AZM) plannen heeft om de afdelingen klinische immunologie
               en interstitiële longziekten af te stoten, waardoor zeldzame immunologische aandoeningen niet meer in het AZM behandeld kunnen
               worden?<text:note text:id="ID-2010Z19537-d28e98" text:note-class="footnote"><text:note-citation text:label="1">1</text:note-citation><text:note-body><text:p>NRC, 13 december 2010.</text:p></text:note-body></text:note> Zo ja, wat is daarover uw oordeel?
            </text:p>
      <text:h text:outline-level="2" text:style-name="stuktitel">Antwoord 1
            </text:h>
      <text:p text:style-name="antwoord">Naar aanleiding van deze berichten is contact opgenomen met de Raad van Bestuur van het AZM. Deze geeft aan dat zij zich momenteel
               beraadt op haar strategische koers voor de komende jaren, daarin wil ze keuzen maken ten aanzien van het te leveren zorgpakket.
               Deze keuzen betreffen ook de topreferente zorg. Het AZM heeft aangegeven juist ter versterking van de academische functie
               haar totale portfolio te bekijken om zo te kunnen beoordelen of alle functies wel in stand gehouden moeten worden. Functies
               die teveel geënt zijn op een té smalle bezetting en derhalve vanuit kwalitatief oogpunt kwetsbaar zijn, zullen óf worden versterkt,
               óf worden overgeheveld naar andere UMC’s. Deze handelwijze past in de landelijke discussie over de organisatie van topreferente
               zorg, waarbij als uitgangspunt geldt dat niet alle UMC’s alle functies kwalitatief verantwoord kunnen blijven uitoefenen.
            </text:p>
      <text:p text:style-name="antwoord">Het AZM stelt overigens dat de berichtgeving in de krant voorbarig is. Er is nog geen sprake van een besluit. Er is sprake
               van een voorgenomen besluit waarvan het AZM op dit moment de implicaties onderzoekt al vorens een definitief besluit te nemen.
               Het voorgenomen besluit betreft daarnaast niet de gehele afdeling longziekten en klinische immunologie. Het betreft het voorgenomen
               besluit zorgverlening rondom een tweetal topreferente ziektebeelden binnen deze afdelingen over te dragen naar andere UMC’s.
               Deze twee topreferente ziektebeelden kennen in het AZM een relatief klein aantal patiënten.
            </text:p>
      <text:h text:outline-level="2" text:style-name="stuktitel">Vraag 2
            </text:h>
      <text:p text:style-name="vraag">Is het waar dat daardoor mogelijk honderden patiënten voor klinische immunologie jaarlijks naar het Universitair Medisch Centrum
               in Groningen moeten, omdat alleen nog daar deze bijzondere medisch-academische specialisatie voorhanden is?
            </text:p>
      <text:h text:outline-level="2" text:style-name="stuktitel">Antwoord 2
            </text:h>
      <text:p text:style-name="antwoord">Zie vraag 1. Het betreft een voorgenomen besluit ten aanzien van een tweetal topreferente ziektebeelden binnen deze afdelingen,
               met een relatief klein aantal patiënten. De implicaties van dit voorgenomen besluit worden op dit moment door het AZM onderzocht.
            </text:p>
      <text:h text:outline-level="2" text:style-name="stuktitel">Vraag 3
            </text:h>
      <text:p text:style-name="vraag">Wat is de reden van de plannen om de klinische immunologie en interstitiële longziekte af te stoten? Is het waar dat deze
               afdelingen financieel verliesgevend zijn door de huidige Diagnose Behandeling Combinatie-financiering? Zo ja, om hoeveel geld
               gaat het?
            </text:p>
      <text:h text:outline-level="2" text:style-name="stuktitel">Antwoord 3
            </text:h>
      <text:p text:style-name="antwoord">Zie vraag 1. Het AZM heeft aangegeven juist ter versterking van de academische functie haar de totale portfolio te bekijken
               om zo te kunnen beoordelen of alle functies wel in stand gehouden moeten worden.
            </text:p>
      <text:p text:style-name="antwoord">Kwalitatieve argumenten zijn hierbij doorslaggevend: functies die teveel geënt zijn op een té smalle bezetting en derhalve
               vanuit kwalitatief oogpunt kwetsbaar zijn, zullen óf worden versterkt, óf worden overgeheveld naar andere UMC’s.
            </text:p>
      <text:h text:outline-level="2" text:style-name="stuktitel">Vraag 4 en 5
            </text:h>
      <text:p text:style-name="vraag">Is de Nederlandse Federatie van Universitaire Centra (NFU) op de hoogte van de plannen van het AZM? Is zij hiermee akkoord
               gegaan? Zo ja, om welke redenen?
            </text:p>
      <text:p text:style-name="vraag">Onderschrijft u de brief van uw ambtsvoorganger dat financiën niet de reden mogen zijn om patiënten niet te behandelen? Bent
               u bereid uw invloed aan te wenden om de ontmanteling van de afdeling klinische immunologie en interstitiële longziekten te
               voorkomen? Zo nee, waarom niet?
            </text:p>
      <text:h text:outline-level="2" text:style-name="stuktitel">Antwoord 4 en 5
            </text:h>
      <text:p text:style-name="antwoord">Topreferente zorg is specialistische patiëntenzorg die gepaard gaat met bijzondere diagnostiek en behandeling. Deze zorg wordt
               alleen door UMC’s geleverd. Zij ontvangen naast de reguliere financiering, speciaal voor deze zorg bijzondere bekostiging
               via de academische component. UMC’s maken met elkaar afspraken in NFU verband over hoe ze topreferente zorg op een goede en
               kwalitatief verantwoorde manier kunnen organiseren en waarborgen in Nederland.
            </text:p>
      <text:p text:style-name="antwoord">Begin januari van dit jaar heeft mijn ambtsvoorganger met de Raad van Bestuur van het AZM gesproken. In dat gesprek heeft
               hij benadrukt dat topreferente zorg niet aan de markt wordt overgelaten omdat het publieke belang van voldoende aanbod en
               kwaliteit gewaarborgd moet blijven. In het geval van zeldzame ziektebeelden kan het concentreren van die zorg op een beperkter
               aantal locaties leiden tot betere kwaliteit van zorg. Bij eventuele keuzen die het AZM maakt in haar zorgaanbod van topreferente
               zorg dient de verbetering van kwaliteit van zorg leidend te zijn. Concentratie van die zorg kan plaats vinden op basis van
               kwalitatieve argumenten, mits goed afgestemd met de andere UMC’s binnen de NFU, en op een zodanige manier dat de continuïteit
               van die zorg voor de patiënten gewaarborgd blijft. Ik onderschrijf dit beleid.
            </text:p>
      <text:p text:style-name="antwoord">Mijn ambtsvoorganger heeft met het AZM afgesproken dat eventuele besluitvorming omtrent topreferente zorg zorgvuldig zal plaats
               vinden, met onder andere een analyse van de implicaties van het besluit. Tevens is afgesproken dat de cliëntenraad van het
               AZM en de collega UMC’s (NFU) betrokken wordt in het besluitvormingsproces. De kamer is hierover per brief in september van
               dit jaar geïnformeerd ((T.K., 2009–2010, 32 299, nr. 7). In deze brief is ook aangegeven dat het AZM met mij zal overleggen alvorens definitieve besluiten rondom topreferente zorg
               genomen worden. Deze afspraken staat nog steeds, de voorzitter van de Raad van Bestuur heeft VWS dat op 14 december jongstleden
               nog bevestigd.
            </text:p>
      <text:h text:outline-level="2" text:style-name="stuktitel">Vraag 6
            </text:h>
      <text:p text:style-name="vraag">Hoe staat het met de uitvoering van de inmiddels vervallen motie-Van Gerven naar aanleiding waarvan de regering heeft toegezegd
               de financiering van academische centra te onderzoeken wanneer zij relatief veel dure patiënten behandelen?<text:note text:id="ID-2010Z19537-d28e166" text:note-class="footnote"><text:note-citation text:label="3">3</text:note-citation><text:note-body><text:p>Kamerstuk 32 299, nr. 3.
               </text:p></text:note-body></text:note>
               
            </text:p>
      <text:h text:outline-level="2" text:style-name="stuktitel">Antwoord 6
            </text:h>
      <text:p text:style-name="antwoord">Het leveren van topreferente zorg is een belangrijke publieke taak die uitsluitend door de 8 UMC’s wordt verricht. Voor deze
               topreferente zorg krijgen zij naast de reguliere financiering ook de academische component. Hierover maken zij gezamenlijk
               afspraken met de minister van VWS over kwaliteit, beschikbaarheid en doelmatigheid van deze zorg. Momenteel is er goed overleg
               met de UMC’s over de besteding van de academische component en de legitimering ervan.
            </text:p>
      <text:h text:outline-level="2" text:style-name="stuktitel">Vraag 7
            </text:h>
      <text:p text:style-name="vraag">Wilt u deze vragen beantwoorden voor aanvang van het VAO ziekenhuiszorg deze week?</text:p>
      <text:h text:outline-level="2" text:style-name="stuktitel">Antwoord 7
            </text:h>
      <text:p text:style-name="antwoord">J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