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858</text:p>
      <text:p text:style-name="kamervragen">Vragen van het lid 
            Arib
            (PvdA) aan de minister van Veiligheid en Justitie over misbruik van minderjarige jongens in de prostitutie (ingezonden 8 december
            2010).
         </text:p>
      <text:p text:style-name="kamervragen">Mededeling van minister 
            Opstelten
            (Veiligheid en Justitie) (ontvangen 17 december 2010).
         </text:p>
      <text:h text:outline-level="2" text:style-name="stuktitel">Vraag 1
            </text:h>
      <text:p text:style-name="vraag">Kent u het persbericht bij het boek «Vrijbuiters uitgebuit, minderjarige jongens in de prostitutie» van L. Repetur/J.Veenstra
               (Movisie)<text:note text:id="ID-2010Z18864-d28e82" text:note-class="footnote"><text:note-citation text:label="1">1</text:note-citation><text:note-body><text:p> http://www.movisie.nl/134539/def/home/nieuws/nieuws/persbericht_minderjarige_jongens_in_de_prostitutie_zijn_blinde_vlek_/</text:p></text:note-body></text:note> en herinnert u zich de antwoorden op Kamervragen over seksueel misbruik onder Marokkaanse jongeren<text:note text:id="ID-2010Z18864-d28e92" text:note-class="footnote"><text:note-citation text:label="2">2</text:note-citation><text:note-body><text:p> 
                  Aanhangsel Handelingen, vergaderjaar 2005–2006, nr. 1053.
               </text:p></text:note-body></text:note> het onderzoek naar de aard en omvang van seksueel misbruik en prostitutie van minderjarige allochtone jongens van Horn e.a.<text:note text:id="ID-2010Z18864-d28e102" text:note-class="footnote"><text:note-citation text:label="3">3</text:note-citation><text:note-body><text:p> VU, 2001,  in opdracht van het WODC.</text:p></text:note-body></text:note> en het onderzoek «Verborgen werelden, minderjarige jongens, misbruik en prostitutie»<text:note text:id="ID-2010Z18864-d28e112" text:note-class="footnote"><text:note-citation text:label="4">4</text:note-citation><text:note-body><text:p> Bonger Instituut voor Criminologie UvA, in opdracht van het WODC, 2009.</text:p></text:note-body></text:note>?
            </text:p>
      <text:h text:outline-level="2" text:style-name="stuktitel">Vraag 2
            </text:h>
      <text:p text:style-name="vraag">Wanneer worden de vragen die de vaste commissie voor Justitie in september 2009 naar aanleiding van de brief van de minister
               van Justitie d.d.11 juni 2009 en het daarbij behorende rapport van het Bonger Instituut voor Criminologie van de Universiteit
               van Amsterdam over «Verborgen werelden; minderjarige jongens, misbruik en prostitutie»<text:note text:id="ID-2010Z18864-d28e133" text:note-class="footnote"><text:note-citation text:label="5">5</text:note-citation><text:note-body><text:p> Kamerstuk 31700-VI, nr. 131.
               </text:p></text:note-body></text:note> hebben gesteld, beantwoord? Waarom zijn de vragen meer dan één jaar blijven liggen? Bent u bereid deze vragen uiterlijk vrijdag
               10 december 2010 te beantwoorden? 
            </text:p>
      <text:h text:outline-level="2" text:style-name="stuktitel">Vraag 3
            </text:h>
      <text:p text:style-name="vraag">Deelt u de conclusie van de auteurs van het boek «Vrijbuiters, uitgebuit, minderjarige jongens in de prostitutie» dat de hulpverlening,
               de politie en het onderwijs de signalen van minderjarige jongens die seks voor geld hebben, niet herkennen? Zo ja, hoe is
               dat, gezien de aandacht die er al eerder voor dit probleem was, nog steeds mogelijk en wat gaat u hieraan doen? Zo nee, waarom
               niet?
            </text:p>
      <text:h text:outline-level="2" text:style-name="stuktitel">Vraag 4
            </text:h>
      <text:p text:style-name="vraag">In hoeverre verhouden de conclusies in het genoemde boek zich tot de conclusies van het genoemde WODC onderzoek uit 2009 over
               de aard en de ernst van de problematiek?  In hoeverre zijn de bevindingen tegenstrijdig?
            </text:p>
      <text:h text:outline-level="2" text:style-name="stuktitel">Vraag 5
            </text:h>
      <text:p text:style-name="vraag">Kunt u, ook in het licht van de eerdere conclusie van het genoemde WODC-onderzoek uit 2009 dat «er geen betrouwbare cijfers
               te geven [zijn] van het aantal jongens dat tegen vergoeding seks heeft met mannen, zelfs geen onderbouwde (ruwe) schattingen»<text:note text:id="ID-2010Z18864-d28e177" text:note-class="footnote"><text:note-citation text:label="6">6</text:note-citation><text:note-body><text:p> http://www.wodc.nl/onderzoeksdatabase/marokkaanse-kinderen-m.n.jongens-als-slachtoffer-van-seksueel-misbruik.aspx?cp=44&amp;cs=6796</text:p></text:note-body></text:note>, wel een indicatie geven van de omvang van deze problematiek? Zo ja, wat is die omvang?  Zo nee, waarom niet? Wat gaat u
               doen om de omvang eindelijk in kaart brengen en wellicht meer actie te ondernemen om deze problematiek aan te pakken?
            </text:p>
      <text:h text:outline-level="2" text:style-name="stuktitel">Vraag 6
            </text:h>
      <text:p text:style-name="vraag">Onderscheidt het misbruiken van minderjarige jongens, die zich in Nederland prostitueren, zich in strafrechtelijke zin van
               misbruik in het kader van kindersekstoerisme? Zo ja, waaruit bestaat dat onderscheid dan? Zo nee, deelt u de mening dat ook
               de aanpak van kinderprostitutie in Nederland uw volle aandacht nodig heeft?
            </text:p>
      <text:h text:outline-level="2" text:style-name="stuktitel">Vraag 7
            </text:h>
      <text:p text:style-name="vraag">Deelt u de mening dat er weliswaar veel onderzoek is gedaan naar de problematiek van prostitutie door minderjarige jongens,
               maar dat dit desalniettemin nauwelijks heeft geleid tot het aanpakken van deze problematiek? Zo ja, waarom is dat en wat gaat
               u hieraan doen?  Zo nee, waarom niet?
            </text:p>
      <text:h text:outline-level="2" text:style-name="kamervraagopmerking_kop">Mededeling
            </text:h>
      <text:p text:style-name="kamervraagopmerking">Hierbij deel ik u mede dat de schriftelijke vragen van het lid Arib (PvdA) aan de minister van Veiligheid en Justitie over
               misbruik van minderjarige jongens in de prostitutie (ingezonden op 8 december 2010) niet binnen de door haar gevraagde termijn
               (van 10 december) kunnen worden beantwoord, aangezien nog niet alle benodigde informatie, waaronder het genoemde onderzoeksrapport
               van Movisie, is ontvangen.
            </text:p>
      <text:p text:style-name="kamervraagopmerking">Overigens stel ik vast dat de door de leden van de vaste commissie voor Justitie in september 2009 gestelde vragen, waarnaar
               mevrouw Arib in haar vragen naar verwijst, naar aanleiding van de brief van de toenmalige Minister van Justitie over het rapport
               «Verborgen werelden: minderjarige jongens, misbruik en prostitutie» mijn departement nooit formeel hebben bereikt. Mijn ambtenaren
               ontvingen deze vragen dinsdagochtend 7 december informeel van de griffie.
            </text:p>
      <text:p text:style-name="kamervraagopmerking">Ik streef ernaar de gestelde Kamervragen zo spoedig mogelijk te beantwoorden en zal daarbij tevens reageren op de vragen die
               destijds door de leden van de vaste commissie voor Justitie waren gesteld.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