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57</text:p>
      <text:p text:style-name="kamervragen">Vragen van het lid 
            Van Gerven
            (SP) aan de minister van Volksgezondheid, Welzijn en Sport over de ICT-perikelen van het Academisch Ziekenhuis Maastricht
            (AZM) (ingezonden 7 december 2010).
         </text:p>
      <text:p text:style-name="kamervragen">Antwoord van minister 
            Schippers
            (Volksgezondheid, Welzijn en Sport) (ontvangen 17 december 2010).
         </text:p>
      <text:h text:outline-level="2" text:style-name="stuktitel">Vraag 1
            </text:h>
      <text:p text:style-name="vraag">Wat is uw reactie op het artikel in dagblad De Limburger «AZM vertilt zich aan ICT»?<text:note text:id="ID-2010Z18704-d28e82" text:note-class="footnote"><text:note-citation text:label="1">1</text:note-citation><text:note-body><text:p> De Limburger, 4 december 2010 http://www.limburger.nl/article/20101204/REGIONIEUWS06/101209729/1007#AZM_vertilt_zich_aan_ICT</text:p></text:note-body></text:note>
               
            </text:p>
      <text:h text:outline-level="2" text:style-name="stuktitel">Antwoord 1
            </text:h>
      <text:p text:style-name="antwoord">Ik heb kennis genomen van de berichten in de media over het AZM.</text:p>
      <text:p text:style-name="antwoord">Exploitatiebeslissingen binnen het grote kader van de totale exploitatie worden afgewogen door de Raad van Bestuur van het
               AZM. Het kenmerkende van het systeem van zorg dat we in Nederland kennen, is dat de minister van VWS systeemverantwoordelijk
               is en dat de dagelijkse gang van zaken wordt uitgevoerd door privaatrechtelijke organisaties die daarvoor door zorgverzekeraars
               worden gecontracteerd. In dit specifieke geval behoort het niet tot mijn taak te weten welk ziekenhuis besluit over te gaan
               tot een ICT project, danwel een oordeel te hebben over de kosten die daarmee gepaard gaan.
            </text:p>
      <text:p text:style-name="antwoord">Daarbij dient opgemerkt te worden dat het AZM (i.c. de Raad van Toezicht) over de uitgaven die gedurende een jaar gedaan worden,
               verantwoording moet afleggen in het jaarverslag. De verantwoording over deze kosten zal in het jaarverslag over 2010 te vinden
               zijn. Het zou te ver gaan om vanuit Den Haag specifieke regels te bepalen over dit soort situaties. Er zijn andere, efficiënter
               mechanismen die hier corrigerend kunnen werken: de Raad van Toezicht, het jaarverslag, de Ondernemingsraad, de verzekeraars
               die hen contracteren. Die zijn in staat om zo’n beslissing over de kosten van een ICT project in zijn geheel te kunnen beoordelen,
               in plaats van geïsoleerd als een incident.
            </text:p>
      <text:h text:outline-level="2" text:style-name="stuktitel">Vraag 2
            </text:h>
      <text:p text:style-name="vraag">Zal de totale ICT vernieuwing van het Academisch Ziekenhuis Maastricht eind 2013 opgelopen zijn naar € 132 miljoen, terwijl
               in 2004 nog uitgegaan werd van € 34,6 miljoen? Zo nee, wat zijn dan de juiste bedragen? Zo ja, hoe beoordeelt u deze kostenexplosie
               en verviervoudiging van de ICT budgetten? 
            </text:p>
      <text:h text:outline-level="2" text:style-name="stuktitel">Antwoord 2
            </text:h>
      <text:p text:style-name="antwoord">Zoals aangegeven bij 1 is het niet aan mij een oordeel te hebben over de exploitatiebeslissingen van individuele instellingen.</text:p>
      <text:p text:style-name="antwoord">Navraag bij het AZM leert overigens dat het totale investeringsbedrag voor de ICT-vernieuwing in het AZM eind 2013 € 132 miljoen
               zal bedragen. Het AZM geeft daarbij echter aan dat het onjuist is te stellen dat in 2004 werd uitgegaan van een investering
               van € 34,6 miljoen. Het plan waarop dit bedrag is gebaseerd is namelijk niet goedgekeurd door de Raad van Bestuur.
            </text:p>
      <text:p text:style-name="antwoord">De Raad van Bestuur van het AZM meldt mij dat op basis van dit eerste plan de Raad van Bestuur tot de overtuiging kwam dat
               een geheel andere opzet van de ICT-vernieuwing noodzakelijk en gewenst was. Het oorspronkelijke plan heeft daarom nooit een
               geformaliseerde status gekregen en ook niet als inhoudelijk en financieel kader voor dit project gediend. Naar aanleiding
               van de discussie over het eerste plan, heeft de Raad van Bestuur ervoor gekozen om een deskundige aan te trekken met de vereiste
               ervaring in het leiden van omvangrijke ICT-trajecten. Dit werd met name van belang geacht omdat geen enkel ander UMC een dergelijk
               omvangrijk ICT-traject had doorlopen en er dus nog geen ervaring mee was opgedaan. Deze functionaris heeft bij zijn aantreden
               gesteld dat de kosten voor de noodzakelijke ICT-vernieuwing zouden stijgen van toentertijd 2,5% van de jaaromzet tot een percentage
               van rond de 5 tot 6% van de jaaromzet. Bij een omzet van € 450 miljoen is dat een bedrag van € 22,5 miljoen per jaar. Die
               5%- norm is door het AZM gehanteerd bij de budgettering en is later reëel gebleken
            </text:p>
      <text:h text:outline-level="2" text:style-name="stuktitel">Vraag 3
            </text:h>
      <text:p text:style-name="vraag">Wat is de oorzaak van deze enorme kostenoverschrijding?</text:p>
      <text:h text:outline-level="2" text:style-name="stuktitel">Antwoord 3
            </text:h>
      <text:p text:style-name="antwoord">Zoals aangegeven bij 2 bestrijdt het AZM dat er sprake is van een kostenoverschrijding. Het AZM heeft de afgelopen jaren,
               waarin de ICT-vernieuwing is doorgevoerd, geen negatieve exploitatie-resultaten geboekt noch is het nodig gebleken de aangelegde
               bestemmingsreserve aan te wenden.
            </text:p>
      <text:h text:outline-level="2" text:style-name="stuktitel">Vraag 4
            </text:h>
      <text:p text:style-name="vraag">Vormen deze enorme uitgaven een bedreiging voor de kwaliteit van de zorg? Zo nee, waarom niet?</text:p>
      <text:h text:outline-level="2" text:style-name="stuktitel">Antwoord 4
            </text:h>
      <text:p text:style-name="antwoord">Ik heb hiervoor geen aanwijzingen. De Inspectie voor de gezondheidszorg (IGZ) heeft zowel in juni als in november van dit
               jaar gesprekken gevoerd met het AZM. Hierin zijn ook de bezuinigingsoperatie en de genomen stappen zoals inkrimping van de
               personele formatie besproken.
            </text:p>
      <text:p text:style-name="antwoord">De IGZ is op dit moment van oordeel dat het AZM adequate kwaliteit van zorg levert. In vergelijking met voorgaande jaren heeft
               het AZM zelfs een aantal significante verbeteringen tot stand weten te brengen. Wel heeft de IGZ de Raad van Bestuur van het
               MUMC laten weten dat zij actief geïnformeerd wil worden indien zich onverwachte tegenvallers voordoen.
            </text:p>
      <text:h text:outline-level="2" text:style-name="stuktitel">Vraag 5
            </text:h>
      <text:p text:style-name="vraag">Is het waar dat het AZM meer verrichtingen in het B-segment wil gaan verrichten om de verliezen goed te maken? Zo ja, wat
               vindt u daarvan?
            </text:p>
      <text:h text:outline-level="2" text:style-name="stuktitel">Antwoord 5
            </text:h>
      <text:p text:style-name="antwoord">Zoals eerder opgemerkt heeft het AZM de afgelopen jaren geen negatief exploitatie-resultaat geboekt. De inspanningen van de
               Raad van Bestuur zijn erop gericht de organisatie structureel financieel gezond te houden. De Raad van Bestuur heeft mij gemeld
               dat ten aanzien van het B-segment in het AZM sprake is van een stijging van de inkomsten door enerzijds meer aandacht te geven
               aan een zorgvuldige registratie en anderzijds door autonome groei. Het AZM is van mening dat de gestegen zorgvraag adequaat
               wordt ingevuld, zonder dat dit ten koste gaat van het academisch profiel. Het AZM meldt tenslotte dat ze in de verhouding
               tussen het aantal behandelingen in het B-segment versus topreferente zorg, niet uit de pas loopt in vergelijking met andere
               UMC’s, daarbij in aanmerking nemende dat het AZM ook een functie als stads- en streekziekenhuis vervult.
            </text:p>
      <text:h text:outline-level="2" text:style-name="stuktitel">Vraag 6
            </text:h>
      <text:p text:style-name="vraag">Hoe verhoudt dit zich tot de academische functie van het AZM? Is de kans dat opnieuw wordt overgegaan tot postcodegeneeskunde
               vanwege financiële niet medische redenen uitgesloten? Zo nee, wilt u dan ingrijpen? 
            </text:p>
      <text:h text:outline-level="2" text:style-name="stuktitel">Antwoord 6
            </text:h>
      <text:p text:style-name="antwoord">Het AZM bekijkt ter versterking van de academische functie haar totale portfolio om te beoordelen of alle functies in stand
               gehouden moeten worden. Functies die teveel geënt zijn op een té smalle bezetting en derhalve vanuit kwalitatief oogpunt kwetsbaar
               zijn, zullen óf worden versterkt, óf worden overgeheveld naar andere UMC’s. Deze handelswijze past in de landelijke discussie
               over de organisatie van topreferente zorg, waarbij als uitgangspunt geldt dat niet alle UMC’s alle functies kwalitatief verantwoord
               kunnen blijven uitoefenen.
            </text:p>
      <text:p text:style-name="antwoord">Overigens heeft mijn ambtsvoorganger met het AZM naar aanleiding van de berichtgeving over postcodegeneeskunde, begin dit
               jaar, afspraken gemaakt. U bent hierover per brief (TK, 2009–2010, 32 299, nr. 7). geïnformeerd. In deze brief is ook aangegeven
               dat het AZM met VWS zal overleggen alvorens definitieve besluiten rondom topreferente zorg genomen worden. Deze afspraak staat
               nog steeds, de voorzitter van de Raad van Bestuur heeft ons dat op 14 december jongstleden nog bevestigd. De Raad van Bestuur
               van het AZM wil medio februari volgend jaar een definitief besluit nemen over haar aanbod van topreferente zorg. Voor die
               tijd zal ze met VWS een gesprek voeren over de inhoud van het besluit en mogelijke consequenties voor haar patiënten.
            </text:p>
      <text:h text:outline-level="2" text:style-name="stuktitel">Vraag 7
            </text:h>
      <text:p text:style-name="vraag">Is het waar dat het hoofd ICT vanwege de explosie van de ICT kosten is ontslagen? Is het waar dat hij als zondebok is geofferd?
               Zo ja, welk bedrag heeft betrokkene meegekregen bij zijn ontslag? 
            </text:p>
      <text:h text:outline-level="2" text:style-name="stuktitel">Antwoord 7
            </text:h>
      <text:p text:style-name="antwoord">Het AZM meldt mij dat dit onjuist is. Volgens het AZM is de directeur ICT vertrokken wegens een verschil van inzicht in de
               verdere implementatie van het ICT-traject. Over de overeengekomen ontslagvergoeding kan het AZM geen mededelingen doen.
            </text:p>
      <text:h text:outline-level="2" text:style-name="stuktitel">Vraag 8
            </text:h>
      <text:p text:style-name="vraag">Hoe beoordeelt u het handelen van de Raad van Bestuur in deze kwestie? Is zijn positie in het geding? Zo nee, waarom niet?
               
            </text:p>
      <text:h text:outline-level="2" text:style-name="stuktitel">Antwoord 8
            </text:h>
      <text:p text:style-name="antwoord">Het is aan de Raad van Toezicht van het AZM zich een oordeel te vormen over het handelen van de Raad van Bestuur en of de
               positie van de Raad van Bestuur in het geding is.
            </text:p>
      <text:h text:outline-level="2" text:style-name="stuktitel">Vraag 9
            </text:h>
      <text:p text:style-name="vraag">Wat vindt u van de bezoldiging van de Raad van Bestuur, waarbij de heer P. in 2009 een totaal inkomen van € 306 377 euro genoot,
               de heer B. een totaal inkomen van € 274 460 en de heer D. een totaal inkomen van € 274 878? 
            </text:p>
      <text:h text:outline-level="2" text:style-name="stuktitel">Antwoord 9
            </text:h>
      <text:p text:style-name="antwoord">VWS gaat altijd uit van het bruto-inkomen als vergelijkingsmaatstaf en niet het het bruto-inkomen plus de werkgeverslasten.
               Dat bruto-inkomen staat in het jaarverslag vermeld als € 256 386 respectievelijk € 229 923. Dat zijn inkomens die de benoemende
               Raad van Toezicht destijds bij de aanstelling van de desbetreffende leden van de Raad van Bestuur blijkbaar heeft gebaseerd
               op de toen geldende salarisadviesnorm, die van de NVZD. Een  inschaling op basis van de nu geldende salarisnorm, de beloningscode
               bestuurders in de zorg (BBZ), zou heden ten dage tot een lagere inschaling leiden.
            </text:p>
      <text:h text:outline-level="2" text:style-name="stuktitel">Vraag 10
            </text:h>
      <text:p text:style-name="vraag">Wat vindt u van het feit dat alle drie de directeuren een auto van de zaak hebben ter waarde van respectievelijk € 72 482,
               € 65 004 en € 71 670 in 2009? 
            </text:p>
      <text:h text:outline-level="2" text:style-name="stuktitel">Antwoord 10
            </text:h>
      <text:p text:style-name="antwoord">Over de dienstauto’s hebt  u eerder vragen gesteld (TK, 2008–2009, Aanhangsel 1631). In het antwoord daarop is gesteld dat
               exploitatiebeslissingen binnen het grote kader van de exploitatie op instellingsniveau moeten worden afgewogen. De Raden van
               Toezicht, de Ondernemingsraden en de contracterende zorgverzekeraars zijn degenen die het beste in staat zijn om dergelijke
               beslissingen binnen het totale kader op instellingsniveau te kunnen beoordelen. Die mening ben ik nog steeds toegedaan (zie
               ook vraag 1).
            </text:p>
      <text:h text:outline-level="2" text:style-name="stuktitel">Vraag 11
            </text:h>
      <text:p text:style-name="vraag">Acht u een dergelijke salariëring en een auto van de zaak gerechtvaardigd voor een academisch ziekenhuis dat betaald wordt
               uit premiegelden en algemene middelen? Zo ja, kunt u dit motiveren? Zo nee, bent u bereid corrigerend op te treden en de inkomens
               te maximeren op de Balkenendenorm, zijnde € 181 000 in 2009?  
            </text:p>
      <text:h text:outline-level="2" text:style-name="stuktitel">Antwoord 11
            </text:h>
      <text:p text:style-name="antwoord">Zie mijn antwoorden op de vragen 9, 10 en 11. Zoals u weet komt het kabinet op korte termijn met een voorstel van wet om de
               inkomens van bestuurders in de publieke en de semipublieke sectoren te normeren. De Wet normering topinkomens (WNT) zal door
               de minister van Binnenlandse Zaken en Koninkrijksrelaties worden ingediend.
            </text:p>
      <text:h text:outline-level="2" text:style-name="stuktitel">Vraag 12
            </text:h>
      <text:p text:style-name="vraag">Is er sprake van voldoende adequaat toezicht door de Raad van Toezicht op de ICT-perikelen en de salariëring van de Raad van
               Bestuur? Zo ja, kunt u dit toelichten? Zo nee, waarom niet? 
            </text:p>
      <text:h text:outline-level="2" text:style-name="stuktitel">Antwoord 12
            </text:h>
      <text:p text:style-name="antwoord">Voor het toezicht op de ICT perikelen verwijs ik naar mijn bovenstaande antwoorden 1, 2, 7 en 8.</text:p>
      <text:p text:style-name="antwoord">Voor het toezicht op de salariëring verwijs ik naar mijn bovenstaande antwoorden 9 t/m 1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