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56</text:p>
      <text:p text:style-name="kamervragen">Vragen van het lid 
            Vermeij
            (PvdA) aan de minister van Sociale Zaken en Werkgelegenheid over langer doorwerken in de zorg voor hetzelfde pensioen (ingezonden
            3 december 2010).
         </text:p>
      <text:p text:style-name="kamervragen">Antwoord van minister 
            Kamp
            (Sociale Zaken en Werkgelegenheid) (ontvangen 17 december 2010).
         </text:p>
      <text:h text:outline-level="2" text:style-name="stuktitel">Vraag 1
            </text:h>
      <text:p text:style-name="vraag">Hebt u kennisgenomen van het bericht «Pensioenfonds zorg gaat uit van langer werken»?<text:note text:id="ID-2010Z18442-d28e82" text:note-class="footnote"><text:note-citation text:label="1">1</text:note-citation><text:note-body><text:p> Nu.nl, «Pensioenfonds zorg gaat uit van langer werken», 30 november 2010.</text:p></text:note-body></text:note>
               
            </text:p>
      <text:h text:outline-level="2" text:style-name="stuktitel">Antwoord 1
            </text:h>
      <text:p text:style-name="antwoord">Ja.</text:p>
      <text:h text:outline-level="2" text:style-name="stuktitel">Vraag 2
            </text:h>
      <text:p text:style-name="vraag">Acht u het wenselijk dat een pensioenfonds vooruit loopt op eventuele wetgeving aangaande verhoging van de AOW-leeftijd en
               dus langer doorwerken? Deelt u de zorg dat belangen van deelnemers geschaad kunnen worden als niet eerst wetgeving over langer
               doorwerken wordt afgewacht? 
            </text:p>
      <text:h text:outline-level="2" text:style-name="stuktitel">Antwoord 2
            </text:h>
      <text:p text:style-name="antwoord">Het Pensioenfonds Zorg en Welzijn (PFZW) heeft – als alle fondsen – te maken met de gevolgen van de stijgende levensverwachting
               en van ontwikkelingen op de financiële markten voor de vermogenspositie. Als onderdeel van een breder pakket heeft PFZW besloten
               de opbouw van het pensioen in 2011 te verlagen van 2,05% naar 1,95% van de pensioengrondslag. Deelnemers van PFZW kunnen de
               gevolgen hiervan compenseren door enkele maanden langer door te werken.
            </text:p>
      <text:p text:style-name="antwoord">PFZW kent een flexibele ingangsdatum voor het ouderdomspensioen. Deelnemers kunnen kiezen voor pensionering vóór, op of na
               65 jaar. De verlaging van de pensioenopbouw in 2011 staat los van de kabinetsvoornemens met betrekking tot de AOW-leeftijd.
               Het is in het belang van de deelnemers dat PFZW zijn vermogenstekort snel aanpakt en daarmee niet wacht tot na de wetgeving
               over de AOW-leeftijd.
            </text:p>
      <text:h text:outline-level="2" text:style-name="stuktitel">Vraag 3
            </text:h>
      <text:p text:style-name="vraag">Hoe beoordeelt u de situatie dat in een bedrijfstak waar grote tekorten van arbeidskrachten zijn en nog meer worden verwacht,
               de pensioenopbouwrechten van werknemers worden verlaagd terwijl de opgebouwde rechten van gepensioneerden in deze bedrijfstak
               niet worden gekort, anders dan het niet-indexeren van de rechten? In hoeverre vindt u dit een evenwichtige belangenafweging
               voor alle deelnemers van het fonds?
            </text:p>
      <text:h text:outline-level="2" text:style-name="stuktitel">Antwoord 3
            </text:h>
      <text:p text:style-name="antwoord">Naast de hierboven genoemde verlaging van de pensioenopbouw verhoogt PFZW in 2011 de pensioenpremie en wordt afgezien van
               indexatie. Deze maatregelen hebben gevolgen voor werkgevers, werknemers (deelnemers) en gepensioneerden. Het fonds acht deze
               maatregelen evenwichtig en noodzakelijk voor een betaalbaar en toekomstbestendig pensioen. Het is niet aan mij om een oordeel
               te hebben over deze beslissing.
            </text:p>
      <text:h text:outline-level="2" text:style-name="stuktitel">Vraag 4
            </text:h>
      <text:p text:style-name="vraag">Deelt u de mening dat dit voornemen tot verlagen van opbouwrechten niet zal leiden tot meer animo om in de zorg te blijven
               en gaan werken, en dat dit wellicht een averechts effect kan hebben op het werven van nieuwe arbeidskrachten in de zorg? 
            </text:p>
      <text:h text:outline-level="2" text:style-name="stuktitel">Antwoord 4
            </text:h>
      <text:p text:style-name="antwoord">De aanpak van het tekort aan arbeidskrachten is primair de verantwoordelijkheid van de sector en daarmee van werkgevers en
               sociale partners. Arbeidsvoorwaarden zijn – naast de aard van het werk en de arbeidsomstandigheden – van belang voor de aantrekkingskracht
               van de sector.
            </text:p>
      <text:p text:style-name="antwoord">Het pensioen is onderdeel van het totale arbeidsvoorwaardenpakket en kan hierbij dus een rol spelen. Als de deelnemers van
               PFZW de lagere opbouw compenseren door (iets) langer door te werken, heeft dat als zodanig een positief effect op het arbeidsaanbod
               in de zorg. Een voortvarende aanpak om het pensioen toekomstbestendig te maken, kan overigens de aantrekkingskracht van de
               zorg ook vergro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