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55</text:p>
      <text:p text:style-name="kamervragen">Vragen van de leden 
            Kuiken
            en 
            Marcouch
            (beiden PvdA) aan de minister van Veiligheid en Justitie over zelfmoord onder politieagenten (ingezonden 2 december 2010).
            
         </text:p>
      <text:p text:style-name="kamervragen">Antwoord van minister 
            Opstelten
            (Veiligheid en Justitie) (ontvangen 17 december 2010).
         </text:p>
      <text:h text:outline-level="2" text:style-name="stuktitel">Vraag 1
            </text:h>
      <text:p text:style-name="vraag">Kent u het bericht «Dienders in zwaar weer»?<text:note text:id="ID-2010Z18304-d28e88" text:note-class="footnote"><text:note-citation text:label="1">1</text:note-citation><text:note-body><text:p> Politievakblad Blauw, «Dienders in zwaar weer», november 2010.</text:p></text:note-body></text:note>
               
            </text:p>
      <text:h text:outline-level="2" text:style-name="stuktitel">Antwoord 1
            </text:h>
      <text:p text:style-name="antwoord">Ja</text:p>
      <text:h text:outline-level="2" text:style-name="stuktitel">Vraag 2
            </text:h>
      <text:p text:style-name="vraag">Bent u op de hoogte van de voorlopige onderzoeksgegevens van de werkgroep Mentale Weerbaarheid? Zo ja, wat is uw reactie daarop?
               
            </text:p>
      <text:h text:outline-level="2" text:style-name="stuktitel">Antwoord 2
            </text:h>
      <text:p text:style-name="antwoord">Ja, ik ben bekend met de voorlopige onderzoeksgegevens. Het baart mij zorgen dat er diverse indicatoren zijn die wijzen op
               een toename van psychosociale klachten onder politiemensen.
            </text:p>
      <text:h text:outline-level="2" text:style-name="stuktitel">Vraag 3
            </text:h>
      <text:p text:style-name="vraag">Deelt u de mening dat het eerder en beter signaleren van problemen, zoals angst en depressiviteit, van belang is om de gezondheid
               en weerbaarheid van politiemensen op peil te houden? Zo ja, wat gaat u eraan doen om hieraan te werken? Zo nee, waarom niet?
            </text:p>
      <text:h text:outline-level="2" text:style-name="stuktitel">Antwoord 3
            </text:h>
      <text:p text:style-name="antwoord">Ja, ik deel de mening dat het eerder en beter signaleren van problemen van belang is om de gezondheid en weerbaarheid van
               politiemensen op peil te houden. De Raad van Korpschefs heeft op 24 november 2010 ingestemd met een voorstel om een landelijk
               programma in te richten om de professionele weerbaarheid van politieambtenaren te versterken. In dit programma komen zowel
               de fysieke, de mentale als de morele weerbaarheid samen. Momenteel wordt het programmaplan geschreven, in nauwe samenwerking
               met de Politieacademie, politiekorpsen en het ministerie van Veiligheid en Justitie.
            </text:p>
      <text:h text:outline-level="2" text:style-name="stuktitel">Vraag 4
            </text:h>
      <text:p text:style-name="vraag">Deelt u de mening dat de kennis die bij de behandeling van onder meer posttraumatisch stresssyndroom bij militairen en militaire
               veteranen is opgedaan ook ten dienste moet worden gesteld van de behandeling van politiemensen? Zo ja, hoe gaat u dit bewerkstelligen?
               Zo nee, waarom niet?
            </text:p>
      <text:h text:outline-level="2" text:style-name="stuktitel">Antwoord 4
            </text:h>
      <text:p text:style-name="antwoord">Ja, ik deel deze mening. De werkgroep Mentale Weerbaarheid van de politie heeft reeds contact gelegd met de Defensie academie
               om kennis en ervaringen uit te wisselen. Het ministerie van Defensie heeft aan de werkgroep inhoudelijk materiaal ter beschikking
               gesteld over hoe er binnen de krijgsmacht wordt gewerkt aan het zogeheten «mentale schild» van defensiemedewerkers. Hiernaast
               zal Defensie participeren in de ontwikkeling van het «mentale schild» binnen de politie. Hierbij wordt een direct samenwerkingsverband
               aangegaan tussen Politieacademie en de Defensie academie.
            </text:p>
      <text:h text:outline-level="2" text:style-name="stuktitel">Vraag 5
            </text:h>
      <text:p text:style-name="vraag">Deelt u de zorg van de onderzoekers van de werkgroep Mentale Weerbaarheid over het aantal zelfmoorden onder politiemensen?
               Hebt u wel al enig inzicht in de omvang van dit probleem? Zo ja, wat doet u om dit probleem tegen te gaan? 
            </text:p>
      <text:h text:outline-level="2" text:style-name="stuktitel">Antwoord 5
            </text:h>
      <text:p text:style-name="antwoord">Ik deel de zorg over het aantal zelfmoorden onder politiemensen. Op dit moment heb ik nog geen inzicht in de omvang van het
               probleem. De werkgroep Mentale Weerbaarheid zal verder onderzoek doen naar zelfdoding onder politieambtenaren. Het onderzoek
               wordt uitgevoerd in een samenwerkingsverband tussen de Politieacademie, vakbonden, politiekorpsen en wetenschap.
            </text:p>
      <text:h text:outline-level="2" text:style-name="stuktitel">Vraag 6
            </text:h>
      <text:p text:style-name="vraag">Deelt u de conclusie van de voorzitter van de werkgroep Mentale Weerbaarheid dat de oorzaken van de mentale problemen bij
               politiemensen deels te herleiden zijn tot het ontbreken van de menselijke maat bij het leidinggeven? Zo ja, wat gaat u doen
               om dit te verbeteren? Zo nee, waarom niet?
            </text:p>
      <text:h text:outline-level="2" text:style-name="stuktitel">Antwoord 6
            </text:h>
      <text:p text:style-name="antwoord">Ik neem het signaal uit de onderzoeken van de SP en vakorganisaties, waarin wordt aangegeven dat leidinggeven te veel in het
               beheer zit en er te weinig aandacht is voor de menselijke maat, serieus. Wat de rol van de leidinggevende is in dit traject
               en hoe dit verbeterd kan worden zal worden meegenomen in het programmaplan van het landelijk programma versterken professionele
               weerbaarheid. Opzet is om de aanpak professionele weerbaarheid in de gehele organisatie te verbeteren.
            </text:p>
      <text:h text:outline-level="2" text:style-name="stuktitel">Vraag 7
            </text:h>
      <text:p text:style-name="vraag">Deelt u de conclusie dat voldoende menskracht een eerste voorwaarde is voor de politie om goed te kunnen functioneren? Zo
               ja, welke conclusies trekt u daar uit? Zo nee, waarom niet?
            </text:p>
      <text:h text:outline-level="2" text:style-name="stuktitel">Antwoord 7
            </text:h>
      <text:p text:style-name="antwoord">Zoals ik uw Kamer in recente debatten heb aangegeven ga ik voor maximale operationele sterkte met het beschikbare budget.
               Ook zet ik mij in voor het vergroten van de professionele ruimte van agenten. Daar hoort bij dat zij over voldoende weerbaarheid
               beschikken om die ruimte ten volle te kunnen benutten. De hiervoor geschetste initiatieven sluiten daar dus goed op 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