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51</text:p>
      <text:p text:style-name="kamervragen">Vragen van het lid 
            Dijkgraaf
            (SGP) aan de minister van Onderwijs, Cultuur en Wetenschap over het aanvragen van een verklaring omtrent het gedrag voor invalleerkrachten
            (ingezonden 25 november 2010).
         </text:p>
      <text:p text:style-name="kamervragen">Antwoord van minister 
            Van Bijsterveldt-Vliegenthart
            (Onderwijs, Cultuur en Wetenschap) (ontvangen 17 december 2010).
         </text:p>
      <text:h text:outline-level="2" text:style-name="stuktitel">Vraag 1
            </text:h>
      <text:p text:style-name="vraag">Kunt u toelichten welke regels er gelden voor het aanvragen van een verklaring omtrent het gedrag voor invalleerkrachten?
               Hoe worden deze regels gecommuniceerd naar de scholen?
            </text:p>
      <text:h text:outline-level="2" text:style-name="stuktitel">Antwoord 1
            </text:h>
      <text:p text:style-name="antwoord">De wet bepaalt dat, om te kunnen worden benoemd tot leraar, men in het bezit dient te zijn van een verklaring omtrent het
               gedrag (VOG). Gezien het belang dat is gemoeid met de bescherming van kinderen, geldt voornoemde eis zowel voor leerkrachten
               in vaste dienst als voor invalleerkrachten. Informatie over de VOG in het onderwijs is te vinden op de website van de Rijksoverheid.
            </text:p>
      <text:h text:outline-level="2" text:style-name="stuktitel">Vraag 2
            </text:h>
      <text:p text:style-name="vraag">Is het waar dat een invalleerkracht die bijvoorbeeld gedurende tien jaar jaarlijks op wisselende momenten invalt, in totaal
               twintig keer een verklaring omtrent het gedrag moet aanvragen? Zo ja, bent u ook van mening dat dergelijke bureaucratische
               verplichtingen vermeden moeten worden?
            </text:p>
      <text:h text:outline-level="2" text:style-name="stuktitel">Antwoord 2
            </text:h>
      <text:p text:style-name="antwoord">Als er een invalleerkracht wordt benoemd voor de periode dat wordt ingevallen, zal er voor die (nieuwe) benoeming bij dezelfde
               of bij een andere werkgever soms opnieuw een VOG moeten worden aangevraagd. Dat is echter alleen het geval als die VOG op
               het moment van overlegging ouder is dan 6 maanden. Ik ben er me van bewust dat het opnieuw moeten aanvragen van een VOG als
               hinderlijk kan worden ervaren. Het beschermen van de veiligheid van kinderen op school weegt voor mij echter zwaarder. Het
               bevoegd gezag kan overigens door een andere benoemingswijze voor het kort en wisselend vervangen voorkomen dat steeds weer
               opnieuw een VOG moet worden aangevraagd. Zo kan een schoolbestuur er voor kiezen om bijvoorbeeld een 0-urencontract aan te
               gaan met de invalleerkracht. Ook kan met meerdere schoolbesturen worden aangesloten bij een vervangingspool. Op die manier
               wordt de invalleerkracht één keer benoemd en kan zolang de invalleerkracht onder dat schoolbestuur, of in het geval van een
               vervangingspool onder één van die schoolbesturen, invalt worden volstaan met de oorspronkelijk verleende VOG.
            </text:p>
      <text:h text:outline-level="2" text:style-name="stuktitel">Vraag 3
            </text:h>
      <text:p text:style-name="vraag">Bent u bereid de regels ten aanzien van invalleerkrachten zodanig te versoepelen dat het aanvragen van een nieuwe verklaring
               omtrent het gedrag niet verplicht is zolang leraren voor hetzelfde schoolbestuur werken?
            </text:p>
      <text:h text:outline-level="2" text:style-name="stuktitel">Antwoord 3
            </text:h>
      <text:p text:style-name="antwoord">De verplichtte aanvraag van een VOG is verbonden aan het aangaan van een nieuwe dienstbetrekking omdat bij een nieuwe benoeming
               het risico het grootst is dat het bevoegd gezag onwetend blijft van een eventuele veroordeling wegens een strafbaar feit.
               Om dit risico te verkleinen is destijds bij wetgeving de geldigheidsduur bij een (nieuwe) benoeming teruggebracht tot 6 maanden.
               Ik voel er niet voor om door een versoepeling dit risico weer te vergroten. In het voorgaande antwoord heb ik al aangegeven
               hoe de last voortvloeiend uit de wettelijke verplichtingen kan worden verminderd zonder dat het risico van een onveilige situatie
               voor de kinderen wordt vergroo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