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0</text:p>
      <text:p text:style-name="kamervragen">Vragen van het lid 
            Gesthuizen
            (SP) aan de ministers van Veiligheid en Justitie en Economische Zaken, Landbouw en Innovatie over het stelen via het internet
            door middel van internetincasso (ingezonden 25 november 2010).
         </text:p>
      <text:p text:style-name="kamervragen">Mededeling van minister 
            Opstelten
            (Veiligheid en Justitie) (ontvangen 17 december 2010).
         </text:p>
      <text:h text:outline-level="2" text:style-name="stuktitel">Vraag 1
            </text:h>
      <text:p text:style-name="vraag">Wat is uw reactie op het onderzoek van de Consumentenbond, waaruit blijkt dat het kinderlijk eenvoudig is om op het internet
               iets te kopen en iemand anders door een internetincasso voor de kosten op te laten draaien?<text:note text:id="ID-2010Z17695-d28e82" text:note-class="footnote"><text:note-citation text:label="1">1</text:note-citation><text:note-body><text:p> Algemeen Dagblad, «Stelen via internet kinderspel» en «Consumentenbond: Stop met internet-incasso», 20 november 2010.</text:p></text:note-body></text:note>
               
            </text:p>
      <text:h text:outline-level="2" text:style-name="stuktitel">Vraag 2
            </text:h>
      <text:p text:style-name="vraag">Op welke schaal komt dit voor?</text:p>
      <text:h text:outline-level="2" text:style-name="stuktitel">Vraag 3
            </text:h>
      <text:p text:style-name="vraag">Op welke wijze kunnen mensen die zich hieraan schuldig maken worden opgespoord en bestraft? </text:p>
      <text:h text:outline-level="2" text:style-name="stuktitel">Vraag 4
            </text:h>
      <text:p text:style-name="vraag">Deelt u de mening dat het niet aanvaardbaar is dat slachtoffers die opdraaien voor de rekening van een ander zoveel moeite
               moeten doen om hun geld terug te krijgen? Bent u bereid dit voor slachtoffers makkelijker te maken? Zo ja, hoe? Zo nee, waarom
               niet? 
            </text:p>
      <text:h text:outline-level="2" text:style-name="stuktitel">Vraag 5
            </text:h>
      <text:p text:style-name="vraag">Vindt u de automatische incasso op het internet een veilige betaalmethode? Deelt u de mening dat er veel veiliger alternatieven
               voorhanden zijn, zoals bijvoorbeeld iDeal en dat de automatische incasso op het internet niet nodig is? 
            </text:p>
      <text:h text:outline-level="2" text:style-name="stuktitel">Vraag 6
            </text:h>
      <text:p text:style-name="vraag">Welke mogelijkheden ziet u om de automatische incasso op het internet onmogelijk te maken? Bent u hier ook toe bereid? Zo
               nee, welke maatregelen gaat u dan nemen om deze betaalmethode betrouwbaarder te maken? Bent u bereid er tenminste voor te
               zorgen dat betalingen per email of sms moeten worden bevestigd? Zo nee, waarom niet?
            </text:p>
      <text:h text:outline-level="2" text:style-name="kamervraagopmerking_kop">Mededeling
            </text:h>
      <text:p text:style-name="kamervraagopmerking">Hierbij bericht ik u, mede namens de minister van Economische Zaken, Landbouw en Innovatie, dat de schriftelijke vragen van
               het lid Gesthuizen (SP) over het stelen via internet door middel van internetincasso (ingezonden 25 nov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