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5</text:p>
      <text:p text:style-name="kamervragen">Vragen van het lid 
            Bashir
            (SP) aan de minister van Financiën over problemen met huurtoeslag bij straatnaamwijzigingen (ingezonden 6 september 2010).
         </text:p>
      <text:p text:style-name="kamervragen">Antwoord van minister 
            De Jager
            (Financiën) (ontvangen  29 september 2010). 
         </text:p>
      <text:h text:outline-level="2" text:style-name="stuktitel">Vraag 1
            </text:h>
      <text:p text:style-name="vraag">Is het u bekend dat ongeveer twintig huishoudens uit Vlaardingen in problemen zijn gekomen vanwege een straatnaamwijziging
               nu de adressen die eerder bekend stonden als «Afrol» gelegen zijn aan de «Gedempte Biersloot»?<text:note text:id="ID-2010Z12265-d28e82" text:note-class="footnote"><text:note-citation text:label="1">1</text:note-citation><text:note-body><text:p> «Huurders in problemen door straatnaamwijziging» – http://arnouthoekstra.sp.nl/weblog/2010/09/01/huurders-in-problemen-door-straatnaamwijziging/</text:p></text:note-body></text:note>
               
            </text:p>
      <text:h text:outline-level="2" text:style-name="stuktitel">Antwoord 1
            </text:h>
      <text:p text:style-name="antwoord">Ja.</text:p>
      <text:h text:outline-level="2" text:style-name="stuktitel">Vraag 2
            </text:h>
      <text:p text:style-name="vraag">Hoe kan het dat als gevolg van een straatnaamwijziging bewoners geen huurtoeslag meer krijgen en zelfs de toeslag over 2009
               terug moeten betalen?
            </text:p>
      <text:h text:outline-level="2" text:style-name="stuktitel">Antwoord 2
            </text:h>
      <text:p text:style-name="antwoord">Voor het recht op de huurtoeslag is de inschrijving in de Gemeentelijke Basis Administraties (GBA) van het huishouden op het
               woonadres bepalend. Het GBA-adres moet overeenkomen met de gegevens in de aanvraag. Wanneer in dit adres wijzigingen optreden
               moet een toeslagaanvrager dit aan de Belastingdienst/Toeslagen melden. Op basis van deze gegevens wordt immers de huurtoeslag
               toegekend. 
            </text:p>
      <text:p text:style-name="antwoord">De Belastingdienst/Toeslagen voert periodiek administratieve controles uit op de juiste inschrijving. Bij deze controle is
               een straatnaamwijziging niet te onderscheiden van een verhuizing. In dit geval betreft het zowel een wijziging van de straatnaam,
               het huisnummer, alsmede de postcode. Omdat het adres in de GBA-registratie als gevolg van een naamswijziging niet meer overeenkomt
               met de gegevens in de aanvraag, is de toeslag beëindigd en is er een terugvordering ontstaan vanaf het moment (in 2009) dat
               de gegevens niet meer overeenkomen. Deze controle is juist uitgevoerd. 
            </text:p>
      <text:h text:outline-level="2" text:style-name="stuktitel">Vraag 3
            </text:h>
      <text:p text:style-name="vraag">Hoe snel gaat u dit probleem oplossen?</text:p>
      <text:h text:outline-level="2" text:style-name="stuktitel">Antwoord 3
            </text:h>
      <text:p text:style-name="antwoord">De Belastingdienst/Toeslagen heeft direct acties ingezet om de invorderingen stop te zetten. Daarnaast heeft de Belastingdienst/Toeslagen
               contact opgenomen met de betreffende woningcorporatie en de gegevens van de belanghebbenden ontvangen. Deze gegevens zijn
               zo snel mogelijk verwerkt in een aangepast voorschot 2010 en, indien van toepassing, in een aangepaste definitieve toekenning
               2009. De betrokken aanvragers ontvangen een nieuwe beschikking met een toekenning op het juiste adres. De betaling van de
               voorschotten is hervat.
            </text:p>
      <text:p text:style-name="antwoord">Overigens is door de betrokken woningbouwcorporatie een overbruggingsregeling met de betrokken huurders overeengekomen om
               eventuele acute financiële problemen van huurders te voorkomen. De woningbouwcorporatie verlaagt de huurprijs voor de maand
               september (en indien van toepassing ook voor oktober) met de huurtoeslag. 
            </text:p>
      <text:h text:outline-level="2" text:style-name="stuktitel">Vraag 4
            </text:h>
      <text:p text:style-name="vraag">Hoe gaat u dit soort problemen in de toekomst voorkomen?</text:p>
      <text:h text:outline-level="2" text:style-name="stuktitel">Antwoord 4
            </text:h>
      <text:p text:style-name="antwoord">Het is niet mogelijk om tijdens de administratieve controles een straatnaamwijziging te onderscheiden van een daadwerkelijke
               verhuizing. Wanneer de betrokken huurders dan wel de woningcorporatie een bericht van de straatnaamwijziging hadden gestuurd,
               hadden de problemen voorkomen kunnen worden. De Belastingdienst/Toeslagen zal gemeenten en verhuurders hierop attend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