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49</text:p>
      <text:p text:style-name="kamervragen">Vragen van het lid 
            Bashir
            (SP) aan de minister van Infrastructuur en Milieu over het Stichting Centraal Bureau Rijvaardigheidsbewijzen (CBR) (ingezonden
            25 november 2010).
         </text:p>
      <text:p text:style-name="kamervragen">Antwoord van minister 
            Schultz van Haegen-Maas Geesteranus
            (Infrastructuur en Milieu) (ontvangen 17 december 2010).
         </text:p>
      <text:h text:outline-level="2" text:style-name="stuktitel">Vraag 1, 2
            </text:h>
      <text:p text:style-name="vraag">Wat is uw mening over het gegeven dat het CBR straffen op kan leggen ook indien een rechter aangeeft dat er geen gronden voor
               een straf zijn?<text:note text:id="ID-2010Z17693-d28e82" text:note-class="footnote"><text:note-citation text:label="1">1</text:note-citation><text:note-body><text:p> Telegraaf, «In wurggreep CBR», 23 november 2010.</text:p></text:note-body></text:note> Acht u het verantwoord dat het CBR zich boven de rechtspraak stelt? Kunt u uw antwoord toelichten?
            </text:p>
      <text:p text:style-name="vraag">Kunt u aangeven op welke gronden een eenmaal opgelegde Educatieve Maatregel Alcohol weer ongedaan gemaakt kan worden indien
               voor de oplegging hiervan geen grond blijkt te bestaan?
            </text:p>
      <text:h text:outline-level="2" text:style-name="stuktitel">Antwoord 1, 2 
            </text:h>
      <text:p text:style-name="antwoord">Het is inderdaad zo dat het CBR maatregelen kan opleggen, ook al heeft de rechter betrokkene vrijgesproken. Ik begrijp dat
               dit vreemd kan overkomen op betrokkene. Maar dit vloeit nu eenmaal voort uit het systeem waarbij de strafrechter over de straffen
               gaat en het CBR over de maatregelen om de verkeersveiligheid te vergroten. Het systeem werkt als volgt:
            </text:p>
      <text:p text:style-name="antwoord">Als de politie een verkeersdelict constateert, zoals het rijden onder invloed of risicovol en gevaarzettend gedrag, maakt
               zij een proces-verbaal op. Dit vormt het uitgangspunt voor het strafrechtelijke traject. Het strafrecht is primair gericht
               op de bestraffing van een begaan delict, in dit geval een verkeersdelict. Voor het strafrecht is van belang dat onomstotelijk
               is komen vast te staan dat het desbetreffende verkeersdelict is begaan en door wie.
            </text:p>
      <text:p text:style-name="antwoord">Het proces-verbaal kan tevens aanleiding zijn voor het vermoeden dat betrokkene niet langer beschikt over de vereiste rijvaardigheid
               of geschiktheid. In die gevallen brengt de politie een mededeling uit aan het CBR op basis waarvan een bestuursrechtelijk
               traject kan worden opgestart. In de Regeling maatregelen rijvaardigheid en geschiktheid is aangegeven wanneer van zo’n vermoeden
               sprake is. Deze bestuursrechtelijke vorderingsprocedure is niet gericht op bestraffing van het begane verkeersdelict, maar
               betreft de beoordeling van de rijvaardigheid of geschiktheid van de betrokken rijbewijshouder. De in dat kader opgelegde maatregelen
               (zoals een educatieve maatregel of een onderzoek) zijn primair bedoeld om de verkeersveiligheid te verbeteren. In de vorderingsprocedure
               dient te worden vastgesteld of de feiten en omstandigheden het vermoeden van ongeschiktheid rechtvaardigen. Het CBR doet dit
               onafhankelijk van de beoordeling van de feiten in een eventuele strafrechtelijke procedure en handelt hierbij conform de hierboven
               bedoelde Regeling maatregelen rijvaardigheid en geschiktheid. Verder houdt het CBR rekening met jurisprudentie terzake. Ik
               begrijp dat dit vervelend is voor betrokkene, maar het kan dus inderdaad zo zijn dat het CBR, conform de daarvoor van toepassing
               zijnde wet- en regelgeving, een maatregel oplegt terwijl de rechter daarnaast geen straf oplegt.
            </text:p>
      <text:p text:style-name="antwoord">Uitsluitend in het zeer bijzondere geval dat in de strafrechtelijke procedure is vastgesteld dat er sprake is geweest van
               een persoonsverwisseling, en er overigens geen andere feiten of omstandigheden zijn, wordt de bestuursrechtelijke procedure
               beëindigd.
            </text:p>
      <text:h text:outline-level="2" text:style-name="stuktitel">Vraag 3
            </text:h>
      <text:p text:style-name="vraag">Bent u bereid er zorg voor te dragen dat het instellen van beroep tegen beslissingen van het CBR altijd mogelijk is indien
               een gerechtelijke uitspraak aanleiding geeft om in beroep te gaan? Zo ja, welke maatregelen gaat u nemen? Zo nee, waarom niet?
            </text:p>
      <text:h text:outline-level="2" text:style-name="stuktitel">Antwoord 3
            </text:h>
      <text:p text:style-name="antwoord">Tegen besluiten van het CBR staan de rechtsbeschermingsmiddelen uit de Algemene wet bestuursrecht open, zoals bijvoorbeeld
               bezwaar of beroep. Het CBR meldt in de betreffende besluiten ook dat en op welke wijze bezwaar of beroep kan worden ingediend.
               Aanvullende maatregelen zijn dan ook niet nodig.
            </text:p>
      <text:h text:outline-level="2" text:style-name="stuktitel">Vraag 4
            </text:h>
      <text:p text:style-name="vraag">Waarom kan het CBR een aanvullend onderzoek vragen terwijl bij de verklaring van geschiktheid aangegeven wordt dat er geen
               extra onderzoek nodig is? Op welke gronden kan het CBR alsnog beslissen tot een aanvullend onderzoek en hoe is hier tegen
               in beroep te gaan?
            </text:p>
      <text:h text:outline-level="2" text:style-name="stuktitel">Antwoord 4
            </text:h>
      <text:p text:style-name="antwoord">Voor het aanvragen van een rijbewijs kan de aanvrager in beginsel volstaan met het invullen van een eigen verklaring. In de
               in artikel 100 van het Reglement Rijbewijzen genoemde gevallen moet de aanvrager ook een geneeskundig verslag overleggen.
               Dit is het geval als de aanvrager een bepaalde leeftijd heeft of als het gaat om de afgifte van een rijbewijs voor de C- en
               D-categorieën.
            </text:p>
      <text:p text:style-name="antwoord">Het CBR is op basis van artikel 101 bevoegd te vorderen dat betrokkene zich laat keuren door een of meer door het CBR aangewezen
               artsen. Dit kan alleen indien:
            </text:p>
      <text:list text:style-name="list-style-1">
        <text:list-item>
          <text:p text:style-name="list.start">de eigen verklaring of het geneeskundig verslag daartoe aanleiding geeft;
                  </text:p>
        </text:list-item>
        <text:list-item>
          <text:p text:style-name="list.cont">het CBR beschikt over gegevens met betrekking tot de lichamelijke of geestelijke geschiktheid van de aanvrager die het vermoeden
                     rechtvaardigen dat hij niet voldoet aan de geschiktheidseisen. Hiervan is in ieder geval sprake als betrokkene heeft geweigerd
                     aan een eerder opgelegde EMA of onderzoek mee te werken.
                  </text:p>
        </text:list-item>
        <text:list-item>
          <text:p text:style-name="list.end">tijdens het praktijkexamen het vermoeden is gerezen dat de aanvrager niet voldoet aan de bij ministeriële regeling gestelde
                     geschiktheidseisen.
                  </text:p>
        </text:list-item>
      </text:list>
      <text:p text:style-name="antwoord">Deze keuring mag dan alleen de punten betreffen waarover in de eigen verklaring of in het geneeskundig verslag vragen zijn
               gesteld.
            </text:p>
      <text:p text:style-name="antwoord">Tegen een verwijzing voor dit onderzoek in de Eigen verklaringprocedure staat geen bezwaar en beroep open, aangezien het een
               voorbereidingshandeling betreft. Indien een persoon weigert mee te werken aan een dergelijk onderzoek, dan weigert het CBR
               de Verklaring van geschiktheid, waartegen vervolgens bezwaar en beroep open staat.
            </text:p>
      <text:h text:outline-level="2" text:style-name="stuktitel">Vraag 5
            </text:h>
      <text:p text:style-name="vraag">Op welke manier kunnen mensen die onterecht bejegend worden door het CBR hiertegen onafhankelijk in beroep gaan? Waarom kent
               het CBR enkel een interne klachtencommissie terwijl de Nationale Ombudsman onvoldoende toegerust is om alle klachten over
               het CBR goed in behandeling te kunnen nemen? Acht u een onafhankelijke klachtencommissie voor het CBR een goede aanvulling
               op de dienstverlening van dit bureau? Kunt u uw antwoord toelichten?
            </text:p>
      <text:h text:outline-level="2" text:style-name="stuktitel">Antwoord 5
            </text:h>
      <text:p text:style-name="antwoord">Tegen besluiten in de zin van de Algemene wet bestuursrecht kan een belanghebbende bezwaar aantekenen. Vervolgens bestaat
               de mogelijkheid om in beroep of in hoger beroep te gaan bij de rechter en de afdeling bestuursrechtspraak van de Raad van
               State.
            </text:p>
      <text:p text:style-name="antwoord">Klachten over een bestuursorgaan dienen altijd eerst bij het bestuursorgaan zelf te worden neergelegd. Dit geldt ook voor
               het CBR. Op dit moment worden klachten eerst  behandeld op medewerkerniveau. Veel klachten kunnen op deze wijze worden opgelost.
               Het CBR is voornemens de klachtenprocedure per 1 januari 2011 te verbeteren door de inrichting van een centraal meldpunt klachten
               en een interne klachtencommissie. Indien een klager niet tevreden is met de bejegening door het bestuursorgaan, kan een klacht
               worden ingediend bij de Nationale ombudsman. Het is mij overigens niet bekend dat de Nationale Ombudsman hiervoor onvoldoende
               toegerust zou zijn.
            </text:p>
      <text:p text:style-name="antwoord">De reactie op de motie (29 398 nr. 253) over een onafhankelijke klachtencommissie voor het CBR, wil ik geven nadat het onderzoek over het CBR is gepubliceerd en
               ik daarover met de Kamer heb kunnen spre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