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7</text:p>
      <text:p text:style-name="kamervragen">Vragen van het lid 
            Timmermans
            (PvdA) aan de minister-president, minister van Algemene Zaken en de minister van Buitenlandse Zaken over conclusies en aanbevelingen
            uit het rapport van de Commissie Davids (ingezonden 23 november 2010).
         </text:p>
      <text:p text:style-name="kamervragen">Antwoord van minister 
            Rosenthal
            (Buitenlandse Zaken), mede namens de minister-president, minister van Algemene Zaken en de ministers van Defensie en van Binnenlandse
            Zaken en Koninkrijksrelaties  (ontvangen 17 december 2010).
         </text:p>
      <text:h text:outline-level="2" text:style-name="stuktitel">Vraag 1
            </text:h>
      <text:p text:style-name="vraag">Kent u de artikelen «Doorbreek het stilzwijgen over aanbevelingen Davids»<text:note text:id="ID-2010Z17438-d28e82" text:note-class="footnote"><text:note-citation text:label="1">1</text:note-citation><text:note-body><text:p> de Volkskrant, «Doorbreek het stilzwijgen over aanbevelingen Davids, 17 november 2010.</text:p></text:note-body></text:note> en «De Rijksvoorlichtingsdienst en de Commissie Davids: digitaal doolhof of digitale doofpot?»?<text:note text:id="ID-2010Z17438-d28e92" text:note-class="footnote"><text:note-citation text:label="2">2</text:note-citation><text:note-body><text:p> NJN, «De Rijksvoorlichtingsdienst en de Commissie Davids: Digitaal doolhof of digitale doofpot?», 29 april 2010.</text:p></text:note-body></text:note>
               
            </text:p>
      <text:h text:outline-level="2" text:style-name="stuktitel">Antwoord 1
            </text:h>
      <text:p text:style-name="antwoord">Ja.</text:p>
      <text:h text:outline-level="2" text:style-name="stuktitel">Vraag 2
            </text:h>
      <text:p text:style-name="vraag">Is uitvoering gegeven aan de toezegging van de regering om de conclusies en aanbevelingen uit het rapport van de Commissie
               Davids over de besluitvorming rond de inval in Irak over te nemen? Zo ja, hoe? Zo nee, waarom niet?
            </text:p>
      <text:h text:outline-level="2" text:style-name="stuktitel">Antwoord 2
            </text:h>
      <text:p text:style-name="antwoord">De reactie van het kabinet op het rapport van de Commissie onderzoek besluitvorming Irak en de daarin genoemde conclusies
               en aanbevelingen is vervat in de brief van de minister-president en de ministers van Buitenlandse Zaken, van Defensie en van
               Binnenlandse Zaken en Koninkrijksrelaties van 9-2-2010. Aan deze brief wordt uitvoering gegeven.
            </text:p>
      <text:h text:outline-level="2" text:style-name="stuktitel">Vraag 3
            </text:h>
      <text:p text:style-name="vraag">Heeft u een onafhankelijke volkenrechtelijke adviseur aangesteld, zoals aanbevolen en zoals verwoord in conclusie 22 van het
               rapport? Zo nee, wanneer is deze aanstelling te verwachten?
            </text:p>
      <text:h text:outline-level="2" text:style-name="stuktitel">Antwoord 3
            </text:h>
      <text:p text:style-name="antwoord">Het volkenrechtelijk advies speelt een belangrijke rol bij de politieke besluitvorming over internationale vraagstukken. De
               volkenrechtelijke kennis is binnen het ministerie van Buitenlandse Zaken belegd bij de directie Juridische Zaken, die organisatorisch
               rechtstreeks onder de Secretaris-Generaal van het ministerie ressorteert. Doorgaans wordt het volkenrechtelijk advies reeds
               meegenomen in de beleidsvorming en de ambtelijke advisering. In bijzondere gevallen kan het echter voorkomen dat een onafhankelijk
               volkenrechtelijk advies buiten de beleidsvorming om noodzakelijk is. Daarom heeft het kabinet Balkenende in zijn reactie op
               het rapport van de Commissie Davids, meer in het bijzonder aanbeveling 22, aangegeven dat de minister van Buitenlandse Zaken
               een aparte positie van volkenrechtelijk adviseur op zijn ministerie zal instellen. Ik zal binnen drie maanden de volkenrechtelijk
               adviseur benoemen. In dat verband zal een duidelijke taakomschrijving worden opgesteld, waaruit blijkt in welke gevallen de
               adviseur geacht wordt onafhankelijk volkenrechtelijk advies te geven. De Kamer zal per brief van de benoeming en taakomschrijving
               op de hoogte worden gesteld.
            </text:p>
      <text:h text:outline-level="2" text:style-name="stuktitel">Vraag 4
            </text:h>
      <text:p text:style-name="vraag">Waarom is de website www.onderzoekscommissie-irak.nl niet meer toegankelijk? Bevat de website www.rijksoverheid.nl precies
               dezelfde uitvoerige informatie als de website www.onderzoekscommissie-irak.nl? Zo nee, waarom niet?
            </text:p>
      <text:h text:outline-level="2" text:style-name="stuktitel">Antwoord 4
            </text:h>
      <text:p text:style-name="antwoord">Drie maanden na beëindiging van de werkzaamheden van de commissie is de zogenaamde «content» van de website overgeplaatst
               naar http://www.rijksoverheid.nl/onderwerpen/irak. Hier is een uitgebreid dossier opgenomen met o.a. de voorgeschiedenis, de samenstelling
               van de commissie, het rapport van de commissie, de Engelse samenvatting en conclusies, de kabinetsreactie, het instellingsbesluit
               en antwoorden op Kamervragen.
            </text:p>
      <text:h text:outline-level="2" text:style-name="stuktitel">Vraag 5
            </text:h>
      <text:p text:style-name="vraag">Bent u bereid deze vragen vóór de begrotingsbehandeling Buitenlandse Zaken 2011 (week van 14–15–16 december te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