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6</text:p>
      <text:p text:style-name="kamervragen">Vragen van het lid 
            Leijten
            (SP) aan de staatssecretaris van Volksgezondheid, Welzijn en Sport over de betrouwbaarheid van «Kies Beter» (ingezonden 22 november
            2010).
         </text:p>
      <text:p text:style-name="kamervragen">Antwoord van staatssecretaris 
            Veldhuijzen van Zanten-Hyllner
            (Volksgezondheid, Welzijn en Sport) (ontvangen 17 december 2010).
         </text:p>
      <text:h text:outline-level="2" text:style-name="stuktitel">Vraag 1
            </text:h>
      <text:p text:style-name="vraag">Bent u ervan op de hoogte dat de website Kies Beter geen informatie bevat over bezoeken, maatregelen en bevindingen van de
               Inspectie voor de gezondheidszorg, zelfs niet over perikelen zoals die zich bij HWW Zorg te Den Haag en  Monteverdi te Zoetermeer
               hebben afgespeeld? Wat is uw verklaring hiervoor?<text:note text:id="ID-2010Z17286-d28e82" text:note-class="footnote"><text:note-citation text:label="1">1</text:note-citation><text:note-body><text:p> Kiesbeter.nl</text:p></text:note-body></text:note>
               
            </text:p>
      <text:h text:outline-level="2" text:style-name="stuktitel">Antwoord 1
            </text:h>
      <text:p text:style-name="antwoord">De inspectierapporten worden via www.igz.nl openbaar gemaakt. In het verleden is ervoor gekozen om op kiesBeter.nl een link
               naar inspectierapporten  te plaatsen. Door een technische storing bij kiesBeter.nl hebben er twee weken geen links naar de
               inspectierapporten van de verpleeg- en verzorgingshuizen op kiesBeter.nl gestaan. Inmiddels is er een aparte pagina aangemaakt
               binnen kiesBeter.nl waarbinnen directe linkjes worden gemaakt naar de inspectierapporten van de diverse zorgtypes zoals V&amp;V,
               thuiszorg, gehandicaptenzorg enz.. Ook op de startpagina zorgverleners wordt gemeld dat deze pagina met linkjes bestaat. Daarnaast
               is vanaf de homepage te zoeken op trefwoorden zoals: inspectierapporten, IGZ, rapporten.
            </text:p>
      <text:p text:style-name="antwoord">Daarmee zijn de inspectierapporten zoals over HWW Zorg te Den Haag en Monteverdi te Zoetermeer via www.igz.nl èn www.kiesBeter.nl
               opvraagbaar.
            </text:p>
      <text:h text:outline-level="2" text:style-name="stuktitel">Vraag 2
            </text:h>
      <text:p text:style-name="vraag">Bent u van mening dat transparantie en betrouwbare informatie voor zorggebruikers essentieel is om verantwoord te kunnen kiezen
               tussen verschillende zorgaanbieders? Zo nee, waarom niet?
            </text:p>
      <text:h text:outline-level="2" text:style-name="stuktitel">Antwoord 2
            </text:h>
      <text:p text:style-name="antwoord">Ja, transparante en betrouwbare informatie over zorg en zorgverleners is essentiële informatie voor zorggebruikers.</text:p>
      <text:h text:outline-level="2" text:style-name="stuktitel">Vraag 3
            </text:h>
      <text:p text:style-name="vraag">Op welke wijze dienen zorggebruikers naar uw oordeel te worden voorzien van betrouwbare informatie? Is de website Kies Beter
               voor u het medium naar keuze? Wilt u uw antwoord toelichten?
            </text:p>
      <text:h text:outline-level="2" text:style-name="stuktitel">Antwoord 3
            </text:h>
      <text:p text:style-name="antwoord">Zorggebruikers ontvangen informatie uit diverse kanalen: huisarts, zorginstelling, zorgverzekeraar en uit de eigen kring van
               de zorggebruiker. De mate van betrouwbaarheid van deze informatie is niet bekend.
            </text:p>
      <text:p text:style-name="antwoord">De overheid vindt het belangrijk dat er betrouwbare informatie is en voelt zich verantwoordelijk om deze informatie beschikbaar
               te stellen, om die reden is kiesBeter.nl er. Met een website worden veel zorggebruikers en zorgverleners bereikt, om die reden
               sta ik achter dit medium.
            </text:p>
      <text:h text:outline-level="2" text:style-name="stuktitel">Vraag 4
            </text:h>
      <text:p text:style-name="vraag">Bent u van mening dat de gegevens van de Inspectie een noodzakelijk bestanddeel vormen voor een goede afweging over de kwaliteit
               van een zorginstelling? Zo nee, waarom niet?
            </text:p>
      <text:h text:outline-level="2" text:style-name="stuktitel">Antwoord 4
            </text:h>
      <text:p text:style-name="antwoord">Bij het maken van een goede afweging kunnen rapporten van de IGZ nuttig blijken. Op kiesBeter.nl staat tevens een link naar
               het BIG-register met daarop een lijst van BIG-geregistreerden met een bevoegdheidsbeperking.
            </text:p>
      <text:h text:outline-level="2" text:style-name="stuktitel">Vraag 5
            </text:h>
      <text:p text:style-name="vraag">Bent u nog van mening dat Kies Beter het predicaat van «betrouwbare informatie van de overheid», zoals staat vermeld op de
               website, verdient? Wilt u toelichten of u de informatie voor zorggebruikers voldoende betrouwbaar en transparant vindt?
            </text:p>
      <text:h text:outline-level="2" text:style-name="stuktitel">Antwoord 5
            </text:h>
      <text:p text:style-name="antwoord">KiesBeter.nl beslaat een breed terrein en geeft informatie over verzekeringen, medicatie, zorgverleners en zorginstellingen,
               patiënteninformatie, actualiteiten in de zorg, kwaliteit, aandoeningen en wachttijden. Het is geen website die «af» is, maar
               juist een website die ieder jaar gefaseerd gevuld en geactualiseerd wordt  om zoveel mogelijk tegemoet te komen aan de vragen
               van de zorggebruiker. Zoals gezegd wordt de betrouwbaarheid geborgd doordat kiesBeter.nl niet commercieel is en de informatie
               op kiesbeter afgestemd is met wetenschappelijke instituten. Voor wat betreft de kwaliteitsgegevens volgt kiesBeter.nl het
               transparantieprogramma Zichtbare Zorg. Deze informatie is in samenwerking met de veldpartijen tot stand gekomen en is betrouwbaar en transparant, maar nog niet volledig. In
               2011 wordt de presentatie en de zoekfunctie op kiesBeter.nl eenvoudiger en toegankelijker gemaakt voor zorggebruikers. Dit
               is een onderdeel van de opdracht aan kiesBeter voor 2011.
            </text:p>
      <text:h text:outline-level="2" text:style-name="stuktitel">Vraag 6 en 7
            </text:h>
      <text:p text:style-name="vraag">Gelooft u dat een ten gunste van zelfregulering terugtredende overheid de toegang tot goede zorg voor iedereen bevordert?
               Zo ja, op grond waarvan en onder welke voorwaarden?
            </text:p>
      <text:p text:style-name="vraag">Bent u van mening dat de overheid dient op te treden indien zelfregulering faalt? Zo ja, op welke wijze? Zo nee, welke «high
               penalty» staat er dan tegenover uw «high trust»?
            </text:p>
      <text:h text:outline-level="2" text:style-name="stuktitel">Antwoord 6 en 7
            </text:h>
      <text:p text:style-name="antwoord">Ik zie niet goed waar in uw vraag precies de link van kiesBeter met het optreden in geval van het falen van zelfregulering
               ligt en weet niet naar welk falen van zelfregulering u vraagt.
            </text:p>
      <text:p text:style-name="antwoord">KiesBeter geeft informatie op basis waarvan burgers een keuze kunnen maken voor een zorgaanbieder. Zorgaanbieders zijn in
               eerste aanleg met andere partijen als de zorgverzekeraars en cliëntorganisaties verantwoordelijk voor het definiëren van de
               relevante keuze-informatie waarover op kiesBeter wordt gerapporteerd. Zorgstellingen leveren zelf de gegevens aan voor publicatie
               op kiesBeter. Beide zijn niet-vrijblijvend, maar een wettelijke verplichting. In het kader van het op te richten Kwaliteitsinstituut
               voor de zorg wordt bezien hoe de doorzettingsmacht van de overheid bij het definiëren van keuze-informatie verder vorm kan
               worden ge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