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4</text:p>
      <text:p text:style-name="kamervragen">Vragen van het lid 
            Dibi
            (GroenLinks) aan de minister van Binnenlandse Zaken en Koninkrijksrelaties over vingerafdrukken in een landelijke database
            (ingezonden 22 november 2010).
         </text:p>
      <text:p text:style-name="kamervragen">Antwoord van minister 
            Donner
            (Binnenlandse Zaken en Koninkrijksrelaties) (ontvangen 17 december 2010).
         </text:p>
      <text:h text:outline-level="2" text:style-name="stuktitel">Vraag 1
            </text:h>
      <text:p text:style-name="vraag">Kent u het bericht dat de voorzitter van het College Bescherming Persoonsgegevens (CBP) de risico’s vreest van een centrale
               database voor de opslag van vingerafdrukken?<text:note text:id="ID-2010Z17282-d28e82" text:note-class="footnote"><text:note-citation text:label="1">1</text:note-citation><text:note-body><text:p> www.nu.nl, 12 november 2010: «CBP vreest fraude met vingerafdrukken».</text:p></text:note-body></text:note>
               
            </text:p>
      <text:h text:outline-level="2" text:style-name="stuktitel">Antwoord 1
            </text:h>
      <text:p text:style-name="antwoord">Ja.</text:p>
      <text:h text:outline-level="2" text:style-name="stuktitel">Vraag 2
            </text:h>
      <text:p text:style-name="vraag">Wat vindt u ervan dat het CBP de vingerafdrukkenopslag in strijd acht met de privacybescherming zoals erkend in het EVRM?</text:p>
      <text:h text:outline-level="2" text:style-name="stuktitel">Antwoord 2
            </text:h>
      <text:p text:style-name="antwoord">Ik deel de opvatting van het CBP niet. Ik verwijs hierbij naar hetgeen hierover is gesteld in de memorie van toelichting bij
               de wijziging van de Paspoortwet en de behandeling van dit wetsvoorstel in zowel de Tweede als Eerste Kamer.
            </text:p>
      <text:h text:outline-level="2" text:style-name="stuktitel">Vraag 3
            </text:h>
      <text:p text:style-name="vraag">Wat vindt u van de door een onderzoeker van de Wetenschappelijke Raad voor het Regeringsbeleid geconstateerde gevaren van
               fouten in de opslag van vingerafdrukken, door bijvoorbeeld de slechte kwaliteit van sommige vingerafdrukken en van fraude
               met andermans vingerafdrukken?
            </text:p>
      <text:h text:outline-level="2" text:style-name="stuktitel">Antwoord 3
            </text:h>
      <text:p text:style-name="antwoord">Voor het antwoord verwijs ik naar mijn beantwoording van de vragen (met name het antwoord op vragen 1 en 2) van het TK-lid
               Heijnen (TK 2010–2011, nr. 456).
            </text:p>
      <text:h text:outline-level="2" text:style-name="stuktitel">Vraag 4
            </text:h>
      <text:p text:style-name="vraag">Deelt u de mening dat, gezien de grote risico’s rondom de centrale opslag van vingerafdrukken, ervan afgezien moet worden
               om een dergelijke centrale database op te richten? Zo nee, waarom niet?
            </text:p>
      <text:h text:outline-level="2" text:style-name="stuktitel">Antwoord 4
            </text:h>
      <text:p text:style-name="antwoord">In de antwoorden op de hiervoor genoemde vragen van het TK-lid Heijnen en tijdens de recente behandeling van de begroting
               Binnenlandse Zaken in de Tweede Kamer heb ik gesteld dat ik mij de komende maanden op dit dossier wil oriënteren om tot een
               oordeel te kunnen komen over de wijze waarop de centrale reisdocumentenadministratie vorm zou kunnen krijgen. In de tussentijd
               worden er geen onomkeerbare stappen gezet richting de vorming van de centrale reisdocumentenadministra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