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3</text:p>
      <text:p text:style-name="kamervragen">Vragen van het lid 
            Wolbert
            (PvdA) aan de minister van Volksgezondheid, Welzijn en Sport over «Dagboek van een bejaardenbroeder» (ingezonden 19 november
            2010).
         </text:p>
      <text:p text:style-name="kamervragen">Antwoord van staatssecretaris 
            Veldhuijzen van Zanten-Hyllner
            (Volksgezondheid, Welzijn en Sport) (ontvangen 17 december 2010).
         </text:p>
      <text:h text:outline-level="2" text:style-name="stuktitel">Vraag 1
            </text:h>
      <text:p text:style-name="vraag">Bent u bekend met het artikel «Dagboek van een bejaardenbroeder», over de situatie bij zorggroep Rijnmond in Rotterdam?<text:note text:id="ID-2010Z17202-d28e82" text:note-class="footnote"><text:note-citation text:label="1">1</text:note-citation><text:note-body><text:p> HP/De Tijd, 17 november 2010.</text:p></text:note-body></text:note>
               
            </text:p>
      <text:h text:outline-level="2" text:style-name="stuktitel">Antwoord 1
            </text:h>
      <text:p text:style-name="antwoord">Ja</text:p>
      <text:h text:outline-level="2" text:style-name="stuktitel">Vraag 2
            </text:h>
      <text:p text:style-name="vraag">Bent u van mening dat het verantwoord is om met vijf medewerkers een groep van 31 bewoners van een gesloten psychogeriatrische
               afdeling te verzorgen? 
            </text:p>
      <text:h text:outline-level="2" text:style-name="stuktitel">Antwoord 2
            </text:h>
      <text:p text:style-name="antwoord">De wijze waarop de zorginstelling de zorg inricht is de verantwoordelijkheid van de zorginstelling. Voorop staat dat de zorg
               moet voldoen aan de normen van verantwoorde zorg, waar de Inspectie voor de Gezondheidszorg op toeziet.
            </text:p>
      <text:h text:outline-level="2" text:style-name="stuktitel">Vraag 3
            </text:h>
      <text:p text:style-name="vraag">Bent u het ermee eens dat groepen die zo groot zijn als in het artikel wordt geschetst, voor zowel bewoners als voor medewerkers
               zeer problematisch zijn en goede zorg onmogelijk maken? Zo ja, op welke manier werkt u aan een oplossing voor dit probleem?
               
            </text:p>
      <text:h text:outline-level="2" text:style-name="stuktitel">Antwoord 3
            </text:h>
      <text:p text:style-name="antwoord">Zie mijn antwoord op vraag 2.</text:p>
      <text:h text:outline-level="2" text:style-name="stuktitel">Vraag 4
            </text:h>
      <text:p text:style-name="vraag">Weet u of de Inspectie voor de Gezondheidszorg nog onlangs een inspectie in dit huis heeft uitgevoerd? Zo ja, kwamen de bevindingen
               daarvan overeen met de bevindingen van de journalist? Zo nee, zal er naar aanleiding van dit artikel op korte termijn een
               inspectie volgen? 
            </text:p>
      <text:h text:outline-level="2" text:style-name="stuktitel">Antwoord 4
            </text:h>
      <text:p text:style-name="antwoord">Nee er is niet onlangs een inspectie uitgevoerd. Zorggroep Rijnmond heeft de Inspectie voor de Gezondheidszorg op eigen initiatief
               geïnformeerd naar aanleiding van dit artikel. Het bestuur heeft aangegeven naar aanleiding van het artikel verbetermaatregelen
               te zullen treffen.
            </text:p>
      <text:h text:outline-level="2" text:style-name="stuktitel">Vraag 5
            </text:h>
      <text:p text:style-name="vraag">Deelt u de mening dat er genoeg voorbeelden van verpleeghuizen zijn waar met eenzelfde budget per cliënt wel kleinschalige
               zorg geleverd kan worden, en waar wel voldoende personeel per groep aanwezig is? Zo ja, deelt u de mening dat het bedroevend
               is dat er nog steeds zulke grote kwaliteitsverschillen bestaan tussen verpleeghuizen?  Welke actie onderneemt u om de kwaliteit
               van achterblijvende verpleeghuizen te verbeteren? 
            </text:p>
      <text:h text:outline-level="2" text:style-name="stuktitel">Antwoord 5
            </text:h>
      <text:p text:style-name="antwoord">Er zijn voorbeelden in het land waar kleinschalig wonen succesvol wordt ingezet op basis van dezelfde ZZP-tarieven. Het betreft
               hier vaak groepen van 6–8 bewoners waarbij overdag steeds een personeelslid aanwezig is en waar er tijdens piekperioden een
               personeelslid bijkomt. Ik stimuleer de kwaliteitsverbeteringen in de sector op verschillende manieren zoals via het stimuleringsprogramma
               In voor zorg, waar aanbieders hands on hulp kunnen krijgen. Kennis en ervaringen van de trajecten zijn beschikbaar voor organisaties
               in de langdurige zorg. In het Regeerakkoord zijn afspraken gemaakt over het opzetten van een Kwaliteitsinstituut. Daarnaast
               werk ik aan een Zorgbeginselenwet, waar de Inspectie op toe gaat zien.
            </text:p>
      <text:h text:outline-level="2" text:style-name="stuktitel">Vraag 6
            </text:h>
      <text:p text:style-name="vraag">Kunt u aangeven of er in de aanstaande beginselenwet voor verpleeghuizen criteria zullen worden opgenomen over minimale personeelsbezetting,
               over het adequaat inwerken van mensen, over de verhouding van het aantal mensen dat werkt via een flexcontract of als invaller
               en het aantal vaste krachten en  over het aantal nieuwe gezichten waarmee bewoners mogen worden geconfronteerd?
            </text:p>
      <text:h text:outline-level="2" text:style-name="stuktitel">Antwoord 6
            </text:h>
      <text:p text:style-name="antwoord">De Beginselenwet zorginstellingen regelt concrete rechten voor bewoners van zorginstellingen en richt zich derhalve op de
               wijze waarop de cliënt de eigen zorg kan inrichten. De punten in uw vraag hebben betrekking op de bedrijfsvoering van de organisatie
               en maken geen onderdeel uit van de aanstaande beginselenwet. In samenwerking met Inspectie voor de Gezondheidszorg laat ik
               een  onderzoek verrichten naar aantallen en kwaliteit van zorgverleners in instellingen voor langdurige zorg. De resultaten
               hiervan zijn naar verwachting beschikbaar in het najaar van 2011.
            </text:p>
      <text:h text:outline-level="2" text:style-name="kamervraagopmerking_kop">Toelichting:
            </text:h>
      <text:p text:style-name="kamervraagopmerking">Deze vragen dienen ter aanvulling op eerdere vragen terzake van het lid Voortman (GroenLinks), ingezonden 18 november 2010
               (vraagnummer 2010Z1706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