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42</text:p>
      <text:p text:style-name="kamervragen">Vragen van de leden 
            Kuiken
            en 
            Van der Veen
            (beiden PvdA) aan de minister van Volksgezondheid, Welzijn en Sport over te veel fysiotherapie voor kinderen (ingezonden 19 november
            2010).
         </text:p>
      <text:p text:style-name="kamervragen">Antwoord van minister 
            Schippers
            (Volksgezondheid, Welzijn en Sport), mede namens de staatssecretaris van Volksgezondheid, Welzijn en Sport (ontvangen 17 december
            2010).
         </text:p>
      <text:h text:outline-level="2" text:style-name="stuktitel">Vraag 1
            </text:h>
      <text:p text:style-name="vraag">Kent u het artikel «Laat dat kind toch eens met rust!», waarin prof. Helders stelt dat ouders te veel van hun kinderen verwachten?<text:note text:id="ID-2010Z17199-d28e85" text:note-class="footnote"><text:note-citation text:label="1">1</text:note-citation><text:note-body><text:p> de Volkskrant, 15 november 2010.</text:p></text:note-body></text:note>
               
            </text:p>
      <text:h text:outline-level="2" text:style-name="stuktitel">Antwoord 1
            </text:h>
      <text:p text:style-name="antwoord">Ja.</text:p>
      <text:h text:outline-level="2" text:style-name="stuktitel">Vraag 2
            </text:h>
      <text:p text:style-name="vraag">Wat is uw mening over het feit dat jaarlijks zo’n 1800 kinderen voor kinderfysiotherapie worden doorverwezen naar het UMC
               Utrecht? Zijn er cijfers beschikbaar hoeveel kinderen landelijk naar fysiotherapeuten worden doorverwezen? Herkent u het door
               prof. Helders geschetste beeld dat naar schatting slechts een kwart van deze kinderen behandeling nodig heeft? Kan een overzicht
               gegeven worden van het aantal verwijzingen voor kinderfysiotherapie in de laatste jaren? Is het aantal verwijzingen toegenomen
               sinds er vrije prijzen gelden? 
            </text:p>
      <text:h text:outline-level="2" text:style-name="stuktitel">Antwoord 2
            </text:h>
      <text:p text:style-name="antwoord">Wanneer een jeugdarts, huisarts, eerstelijns fysiotherapeut, of een medisch specialist klachten of beperkingen constateert
               waarbij (tweedelijns) fysiotherapie geïndiceerd kan zijn, is doorverwijzing naar een fysiotherapeut in een (academisch) ziekenhuis
               de juiste keuze. Het is aan de professionaliteit van de betrokken (kinder)fysiotherapeut om te beoordelen of een kind al dan
               niet gebaat is bij fysiotherapeutische zorg.
            </text:p>
      <text:p text:style-name="antwoord">Specifieke cijfers over kinderfysiotherapie in (academische) ziekenhuizen en de verwijzing daarnaar, zijn niet voor handen.
               Ook over verwijzingen binnen de eerste lijn zijn slechts beperkt cijfers beschikbaar, mede vanwege de introductie van directe
               toegankelijkheid voor de eerstelijns fysiotherapeut. Wel blijkt uit cijfers van Vektis dat jongens tussen de 5 en de 10 jaar
               gemiddeld meer kosten maken voor fysiotherapie dan meisjes in dezelfde leeftijdscategorie. Of er samenhang is met de in het
               artikel genoemde problematiek valt niet te zeggen.
            </text:p>
      <text:h text:outline-level="2" text:style-name="stuktitel">Vraag 3
            </text:h>
      <text:p text:style-name="vraag">Bent u van mening dat richtlijnen en protocollen voor het doorverwijzen van kinderen en jongeren naar fysiotherapie nodig
               zijn? In hoeverre zijn dergelijke richtlijnen op dit moment al beschikbaar? Bent u van plan het ontwikkelen van richtlijnen
               en protocollen met kracht te stimuleren? Zo ja, op welke wijze? Welke rol zal de Regieraad Kwaliteit, dan wel het toekomstige
               kwaliteitsinstituut hierbij spelen?
            </text:p>
      <text:h text:outline-level="2" text:style-name="stuktitel">Antwoord 3
            </text:h>
      <text:p text:style-name="antwoord">Wanneer het gaat om doorverwijzing van de huisarts of fysiotherapeut in de eerste lijn naar een fysiotherapeut in een (academisch)
               ziekenhuis kunnen richtlijnen en protocollen een oplossing voor het geschetste probleem bieden. Daarnaast speelt echter goede
               voorlichting aan ouders ook een belangrijke rol (zie ook het antwoord op vraag 4. Er bestaat momenteel geen richtlijn voor
               verwijzing naar deze specifieke vorm van zorg. Wel wordt aandacht besteed aan doorverwijzen in de diverse functieprofielen.
               Het opstellen van eventuele richtlijnen en protocollen acht ik primair een taak van de beroepsgroep zelf. Ook het toekomstige
               Kwaliteitsinstituut zal de ontwikkeling van richtlijnen en protocollen door de beroepsgroepen zelf stimuleren, maar zal dit
               niet zelf ter hand nemen.
            </text:p>
      <text:h text:outline-level="2" text:style-name="stuktitel">Vraag 4
            </text:h>
      <text:p text:style-name="vraag">In hoeverre wordt op dit moment in de opleiding tot arts aandacht besteed aan de motorische ontwikkeling van kinderen en de
               normale variaties daarin zoals versnellingen en vertragingen in de ontwikkeling? In hoeverre is er aandacht voor het omgaan
               met ouders die te veel van hun kinderen verwachten? 
            </text:p>
      <text:h text:outline-level="2" text:style-name="stuktitel">Antwoord 4
            </text:h>
      <text:p text:style-name="antwoord">De ontwikkeling van een kind in al zijn fases is onderdeel van de basis- en jeugdartsenopleiding. In de jeugdgezondheidszorg
               (JGZ) worden kinderen regelmatig door een jeugdarts onderzocht op normale groei en ontwikkeling.
            </text:p>
      <text:p text:style-name="antwoord">Jeugdartsen hebben instrumenten tot hun beschikking, waarmee ze de groei en ontwikkeling van kinderen kunnen volgen, kinderen
               met een afwijkende ontwikkeling kunnen signaleren en zo nodig voor verdere diagnostiek, behandeling of begeleiding kunnen
               doorsturen naar de huisarts, fysiotherapeut en/of specialist. Deze instrumenten worden niet alleen gebruikt om te signaleren
               maar ook om de ouders goed te informeren over de ontwikkeling van hun kind en het gesprek daarover aan te gaan. Hierbij hoort
               ook uitleg over wat «normaal» is en wat extra aandacht behoeft.
            </text:p>
      <text:h text:outline-level="2" text:style-name="stuktitel">Vraag 5 en 6
            </text:h>
      <text:p text:style-name="vraag">Deelt u de mening dat het zorgelijk is dat ouders geen goed beeld meer hebben van de  normale ontwikkelingsnormen en de normale
               variaties daarop en te snel medische hulp zoeken voor problemen die er niet zijn? Welke mogelijkheden ziet u om deze trend
               te doorbreken? 
            </text:p>
      <text:p text:style-name="vraag">Welke rol ziet u voor consultatiebureaus en huisartsen weggelegd om ouders een realistischer beeld van de ontwikkeling van
               hun kind te geven en onterechte doorverwijzingen naar fysiotherapeuten en andere behandelaars tegen te gaan?  
            </text:p>
      <text:h text:outline-level="2" text:style-name="stuktitel">Antwoord 5 en 6
            </text:h>
      <text:p text:style-name="antwoord">Ik vind het van belang dat er geen onnodige medicalisering plaatsvindt en dat ouders een goed beeld hebben van wat normaal
               is en wat niet. Hierbij is nadrukkelijk een rol voor de jeugdgezondheidszorg weggelegd. Ook kunnen ouders hiervoor terecht
               bij de huisarts.
            </text:p>
      <text:p text:style-name="antwoord">Tijdens de contactmomenten van de jeugdgezondheidszorg zijn groei en ontwikkeling belangrijke aandachtspunten. De jeugdgezondheidszorg
               informeert de ouders of de ontwikkeling binnen de normale variaties valt en neemt daarmee eventuele onnodige zorgen w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