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0</text:p>
      <text:p text:style-name="kamervragen">Vragen van het lid 
            Voortman
            (GroenLinks) aan de minister en staatssecretaris van Volksgezondheid, Welzijn en Sport over een undercoverreportage over ouderenzorg
            (ingezonden 18 november 2010).
         </text:p>
      <text:p text:style-name="kamervragen">Antwoord van staatssecretaris 
            Veldhuijzen van Zanten-Hyllner
            (Volksgezondheid, Welzijn en Sport) (ontvangen  17 december 2010).
         </text:p>
      <text:h text:outline-level="2" text:style-name="stuktitel">Vraag 1
            </text:h>
      <text:p text:style-name="vraag">Bent u bekend met het artikel «Dagboek van een bejaardenbroeder»?<text:note text:id="ID-2010Z17065-d28e82" text:note-class="footnote"><text:note-citation text:label="1">1</text:note-citation><text:note-body><text:p> HP/De Tijd, «Dagboek van een bejaardenbroeder», 17 november 2010.</text:p></text:note-body></text:note>
               
            </text:p>
      <text:h text:outline-level="2" text:style-name="stuktitel">Antwoord 1
            </text:h>
      <text:p text:style-name="antwoord">Ja.</text:p>
      <text:h text:outline-level="2" text:style-name="stuktitel">Vraag 2
            </text:h>
      <text:p text:style-name="vraag">Wat is uw reactie op de bevindingen die in het artikel naar voren komen?</text:p>
      <text:h text:outline-level="2" text:style-name="stuktitel">Antwoord 2
            </text:h>
      <text:p text:style-name="antwoord">In dit artikel wordt, als onderdeel van een tweeluik, in enkele pagina’s een aantal schrijnende situaties op rij gezet. Deze
               situaties deden zich voor in de twee zomermaanden dat de journalist in de verschillende locaties binnen de organisatie werkzaam
               was. Bij elkaar roept het een alarmerend beeld op bij de lezer. Ik wil niets afdoen aan de impact die de beschreven situaties
               op de betrokken cliënten en medewerkers hebben, maar hecht er ook aan het beeld enigszins te nuanceren. De negatieve stemming
               van de medewerkers zoals uit het artikel wordt opgeroepen is zorgelijk. Ik weet vanuit de praktijk dat onrust, agressie en
               andere gedragsproblemen voort kunnen komen uit het ziektebeeld van dementie in een vergevorderd stadium. De omgeving kan daar
               een rol in spelen. Een verband zoeken tussen gedrag van een bewoner en de prikkels van de omgeving is vakwerk en vergt professionele
               aandacht en toewijding. In het contact met Zorggroep Rijnmond heb ik geconstateerd dat het bestuur dit serieus neemt. De voorzitter
               van de Raad van Bestuur heeft aangegeven naar aanleiding van het tweeluik verbetermaatregelen te zullen treffen. Dit zal ook
               de tevredenheid van de medewerkers dienen te verbeteren. Ook is op eigen initiatief de Inspectie voor de Gezondheidszorg geïnformeerd.
            </text:p>
      <text:h text:outline-level="2" text:style-name="stuktitel">Vraag 3
            </text:h>
      <text:p text:style-name="vraag">Deelt u de mening dat het zeer belangrijk is dat de ambitie van het kabinet om 12 000 extra verpleegkundigen en verzorgenden
               aan het werk te krijgen in de zorg, ook daadwerkelijk gehaald wordt? 
            </text:p>
      <text:h text:outline-level="2" text:style-name="stuktitel">Antwoord 3
            </text:h>
      <text:p text:style-name="antwoord">Uiteraard deel ik het belang van het realiseren van deze ambitie.</text:p>
      <text:h text:outline-level="2" text:style-name="stuktitel">Vraag 4
            </text:h>
      <text:p text:style-name="vraag">Hoe bent u van plan de voortgang van deze kabinetsdoelstelling bij te houden, dit om er zeker van te zijn dat deze doelstelling
               ook echt gehaald wordt?  
            </text:p>
      <text:h text:outline-level="2" text:style-name="stuktitel">Antwoord 4
            </text:h>
      <text:p text:style-name="antwoord">Er zijn verschillende opties om invulling te geven aan de kabinetsdoelstelling. Een mix van maatregelen waarbij wordt geïnvesteerd
               in extra kwaliteit en extra medewerkers ligt hierbij voor de hand. Momenteel worden deze opties verder uitgewerkt en hierbij
               wordt ook gekeken naar hoe de voortgang van de realisatie van de doelstelling kan worden gemonitord. Zodra besluitvorming
               heeft plaatsgevonden over de verschillende maatregelen zal ik uw Kamer hierover informeren.
            </text:p>
      <text:h text:outline-level="2" text:style-name="stuktitel">Vraag 5
            </text:h>
      <text:p text:style-name="vraag">Bent u van mening dat de maatregelen die u de komende jaren wilt nemen, zoals bijvoorbeeld het kostendekkend maken van de
               zorgzwaartepakketten, voldoende zijn om de problemen die in dit artikel naar voren komen effectief aan te pakken? Zo nee,
               wanneer bent u bereid tot het nemen van extra maatregelen?
            </text:p>
      <text:h text:outline-level="2" text:style-name="stuktitel">Antwoord 5
            </text:h>
      <text:p text:style-name="antwoord">Het is in eerste instantie aan de instelling zelf om maatregelen te nemen die er voor zorgen dat bepaalde situaties, zoals
               genoemd in het artikel, in de toekomst worden voorkomen. Zoals ook aangegeven in mijn antwoord op vraag 2, heeft de betreffende
               instelling hiertoe ook het initiatief genomen. Aanvullend hierop worden er in de langdurige zorg de komende jaren extra investeringen
               gedaan. Deze investeringen komen ten goede aan extra personeel en kwaliteit van zorgverlening, wat de zorg voor de meest kwetsbare
               groepen, zoals dementerende ouderen, ten goede kom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