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text:p>
      <text:p text:style-name="kamervragen">Vragen van het lid 
            Ouwehand
            (PvdD) aan de minister van Landbouw, Natuur en Voedselkwaliteit over de eenhoksraces met duiven (ingezonden 6 september 2010).
         </text:p>
      <text:p text:style-name="kamervragen">Antwoord van minister 
            Verburg
            (Landbouw, Natuur en Voedselkwaliteit) (ontvangen 29 september 2010). 
         </text:p>
      <text:h text:outline-level="2" text:style-name="stuktitel">Vraag 1
            </text:h>
      <text:p text:style-name="vraag">Hebt u kennisgenomen van het bericht «Dierenbescherming tegen eenhoksrace Uden»?<text:note text:id="ID-2010Z12259-d28e82" text:note-class="footnote"><text:note-citation text:label="1">1</text:note-citation><text:note-body><text:p> http://uden.kliknieuws.nl/nieuws/108107/dierenbescherming-tegen-eenhoksrace-uden</text:p></text:note-body></text:note>
               
            </text:p>
      <text:h text:outline-level="2" text:style-name="stuktitel">Antwoord 1
            </text:h>
      <text:p text:style-name="antwoord">Ja.</text:p>
      <text:h text:outline-level="2" text:style-name="stuktitel">Vraag 2
            </text:h>
      <text:p text:style-name="vraag">Hoe beoordeelt u de berekening van de Dierenbescherming dat 275 van de 425 duiven zijn omgekomen of verdwaald tijdens een
               recentelijk gehouden eenhoksrace die plaatsvond onder auspiciën van de Nederlandse Postduivenhouders Organisatie (NPO)? 
            </text:p>
      <text:h text:outline-level="2" text:style-name="stuktitel">Antwoord 2
            </text:h>
      <text:p text:style-name="antwoord">Ik kan niet beoordelen of de berekening over uitval bij deze kleinere eenhoksrace juist is. </text:p>
      <text:h text:outline-level="2" text:style-name="stuktitel">Vraag 3 en 4 
            </text:h>
      <text:p text:style-name="vraag">Welke afspraken hebt u, gelet op uw eerdere toezegging<text:note text:id="d17605e145" text:note-class="footnote"><text:note-citation text:label="2">2</text:note-citation><text:note-body><text:p>Aanhangsel van de Handelingen, vergaderjaar 2008–2009, nr. 883.
               </text:p></text:note-body></text:note>, tot nu toe met de NPO gemaakt om de sterfte onder duiven tijdens deze races te beperken? Hoe verklaart u de enorme verliezen
               in het licht van de gemaakte afspraken?
            </text:p>
      <text:p text:style-name="vraag">
               Hoe beoordeelt u de handelswijze van de NPO, die in juli van dit jaar nog heeft verklaard afstand te nemen van de eenhoksraces.
               
            </text:p>
      <text:h text:outline-level="2" text:style-name="stuktitel">Antwoord  3 en 4
            </text:h>
      <text:p text:style-name="antwoord">In het overleg met de NPO over de hoge uitval tijdens de grote eenhoksraces, gaf de NPO aan dat ook zij zich zorgen maakt.
               De NPO zou de informatie over grote eenhoksraces van hun website verwijderen en dat is inmiddels gebeurd. 
            </text:p>
      <text:p text:style-name="antwoord">Tevens heeft de NPO toegezegd op hun website actief afstand te nemen van de grote eenhoksraces. Dat is nog niet gebeurd. Ik
               vind het te vroeg om hieraan conclusies te verbinden. Over kleine eenhoksraces zijn geen afspraken gemaakt.
            </text:p>
      <text:h text:outline-level="2" text:style-name="stuktitel">Vraag 5
            </text:h>
      <text:p text:style-name="vraag">Bent u bereid te aanvaarden dat afspraken over het beperken van de dood van duiven bij eenhoksraces niet werken en dat een
               verbod op meerdaagse wedstrijdvluchten nodig is om het welzijn van duiven te beschermen? 
            </text:p>
      <text:h text:outline-level="2" text:style-name="stuktitel">Antwoord 5
            </text:h>
      <text:p text:style-name="antwoord">Nee. Ik streef ernaar om met de NPO afspraken te maken die de uitval van duiven verminderen en ik zal de NPO wijzen op de
               gemaakte afspraak inzake de grote eenhoksrac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