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6</text:p>
      <text:p text:style-name="kamervragen">Vragen van de leden 
            Snijder-Hazelhoff
            en 
            Lodders
            (beiden VVD) aan de staatssecretaris van Economische Zaken, Landbouw en Innovatie over de eventuele verkoop van het Malieveld
            en het Haagse Bos (ingezonden 4 november 2010).
         </text:p>
      <text:p text:style-name="kamervragen">Antwoord van staatssecretaris 
            Bleker
            (Economische Zaken, Landbouw en Innovatie) (ontvangen 17 december 2010).
         </text:p>
      <text:h text:outline-level="2" text:style-name="stuktitel">Vraag 1
            </text:h>
      <text:p text:style-name="vraag">Bent u bekend met het artikel «Malieveld en Haagse Bos in de verkoop»?<text:note text:id="ID-2010Z15878-d28e87" text:note-class="footnote"><text:note-citation text:label="1">1</text:note-citation><text:note-body><text:p> de Telegraaf, «Malieveld en Haagse Bos in de verkoop», 29 oktober 2010.</text:p></text:note-body></text:note>
               
            </text:p>
      <text:h text:outline-level="2" text:style-name="stuktitel">Antwoord 1
            </text:h>
      <text:p text:style-name="antwoord">Ja.</text:p>
      <text:h text:outline-level="2" text:style-name="stuktitel">Vraag 2
            </text:h>
      <text:p text:style-name="vraag">Deelt u de mening in het artikel dat het hier om enorme geldverspilling zou gaan, omdat Staatsbosbeheer wellicht maar tien
               procent van de waarde van de gronden terug zou krijgen waarvoor deze gronden destijds aangekocht en ingericht zijn? Zo ja,
               waarom? Zo nee, waarom niet?
            </text:p>
      <text:h text:outline-level="2" text:style-name="stuktitel">Antwoord 2
            </text:h>
      <text:p text:style-name="antwoord">Nee, ik deel niet de mening dat het om enorme geldverspilling gaat. De investeringen die in deze terreinen zijn gedaan voor
               aankoop en inrichting worden niet teniet gedaan door de verkoop van deze terreinen aan particuliere natuurbeheerders. Het
               gaat mij er om dat particulieren en agrariërs een grotere rol krijgen in het natuurbeheer in Nederland. Pas als de planologische
               functie «natuur» zou veranderen, kan er mogelijk sprake zijn van een desinvestering. Ik zal de mogelijkheden onderzoeken om
               in die gevallen het rijk mee te laten profiteren van de gestegen waarde van het terrein. Overigens schrijft de Wet verzelfstandiging
               voor dat bij verkoop instemming nodig is van de minister van Financiën.
            </text:p>
      <text:h text:outline-level="2" text:style-name="stuktitel">Vraag 3
            </text:h>
      <text:p text:style-name="vraag">Bent u  zich bewust van het feit dat Staatsbosbeheer ook eigenaar is van veel gronden zonder natuurfunctie? Zo nee, waarom
               niet?
            </text:p>
      <text:h text:outline-level="2" text:style-name="stuktitel">Antwoord 3
            </text:h>
      <text:p text:style-name="antwoord">Nee. Staatsbosbeheer heeft niet veel terreinen die geen natuurfunctie hebben.</text:p>
      <text:p text:style-name="antwoord">De terreinen zonder natuurfunctie hebben vaak een andere functie, voortkomend uit de wettelijke taakopdracht. Het gaat hier
               om terreinen voor recreatie, landschap en educatie. Gronden buiten de EHS hebben ook meestal de planologische functie natuur.
            </text:p>
      <text:h text:outline-level="2" text:style-name="stuktitel">Vraag 4 en 5
            </text:h>
      <text:p text:style-name="vraag">
               Bent u bereid Staatsbosbeheer aan te sporen over te gaan tot verkoop van
               gronden die geen strikte natuurfunctie hebben? Zo nee, waarom niet?
            </text:p>
      <text:p text:style-name="vraag">Bent u bereid om in lijn met de aangenomen moties Snijder-Hazelhoff c.s. en Snijder-Hazelhoff over te gaan tot teruggave van
               gronden die geen strikte natuurfunctie hebben? Zo ja, welke stappen gaat de staatssecretaris ondernemen? Zo nee, waarom niet?
            </text:p>
      <text:h text:outline-level="2" text:style-name="stuktitel">Antwoord 4 en 5
            </text:h>
      <text:p text:style-name="antwoord">Ja. In het regeerakkoord is afgesproken dat gronden, die niet nodig zijn voor het realiseren van rijksdoelen in beginsel zullen
               worden verkocht. Tijdens het wetgevingsoverleg natuur met uw Kamer van 8 november 2010 heb ik aangegeven mijn plannen uit
               te werken in een grondnota, die ik uw Kamer doe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