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5</text:p>
      <text:p text:style-name="kamervragen">Vragen van het lid 
            Van Gerven
            (SP) aan de minister van Volksgezondheid, Welzijn en Sport over een mogelijke ziekenhuisfusie in Oost-Groningen (ingezonden
            2 november 2010).
         </text:p>
      <text:p text:style-name="kamervragen">Antwoord van minister 
            Schippers
            (Volksgezondheid, Welzijn en Sport) (ontvangen 17 december 2010).
         </text:p>
      <text:h text:outline-level="2" text:style-name="stuktitel">Vraag 1
            </text:h>
      <text:p text:style-name="vraag">Wat is oordeel over het voornemen van het Refaja ziekenhuis en de Ommelander Ziekenhuis Groep (OZG) om te fuseren?<text:note text:id="ID-2010Z15649-d28e84" text:note-class="footnote"><text:note-citation text:label="1">1</text:note-citation><text:note-body><text:p> Dagblad van het Noorden, 27 oktober 2010: «Alle seinen op groen voor fusie van Refaja en OZG».</text:p></text:note-body></text:note>
               
            </text:p>
      <text:h text:outline-level="2" text:style-name="stuktitel">Antwoord 1
            </text:h>
      <text:p text:style-name="antwoord">Ik kan me voorstellen dat de ziekenhuizen en zorgverzekeraars als gevolg van de krimp in de regio en de geldende veiligheidsnormen
               nadenken over een geïntegreerde visie op de toekomstige inrichting van de ziekenhuiszorg in de regio. De bereikbaarheid en
               kwaliteit van de zorg verdienen hierbij speciale aandacht. De wijze waarop de ziekenhuizen en verzekeraars hieraan vorm en
               inhoud willen geven, valt binnen de verantwoordelijkheid van de zorginstellingen zelf. Wel wil ik in dit verband wijzen op
               de brief van mijn voorganger van 22 juli 2010 aan uw Kamer waarin op basis van een analyse van het Rijksinstituut voor Volksgezondheid
               en Milieu (RIVM) wordt vastgesteld dat de locatie Delfzijl van de OZG een noodzakelijke locatie is voor de bereikbaarheid
               van de acute zorg binnen 45 minuten. Bij sluiting van de spoedeisende hulp (SEH) op deze locatie zal een aantal mensen in
               de omgeving niet meer binnen 45 minuten een SEH kunnen bereiken. De ziekenhuizen moeten erop toezien dat een dergelijke situatie
               niet ontstaat en dat de acute zorg binnen de normtijd van 45 minuten bereikt kan worden.
            </text:p>
      <text:h text:outline-level="2" text:style-name="stuktitel">Vraag 2 en 3
            </text:h>
      <text:p text:style-name="vraag">Beschikt u over een evaluatie van de ziekenhuisfusies van de afgelopen jaren, waarin de voordelen en nadelen van het instrument
               fusie worden afgewogen? Zo ja, is deze evaluatie aanleiding om nieuwe fusies, zoals die van Refaja en de OZG, toe te staan?
               Zo nee, bent u bereid deze te maken, zodat een goede afweging betreffende fusies in het kader van het algemeen belang  kan
               worden gemaakt, onderbouwd met ervaringen uit het recente verleden?
            </text:p>
      <text:p text:style-name="vraag">Bent u bereid een voorlopige fusiestop van ziekenhuizen af te kondigen, totdat de fusiegolf van de afgelopen jaren is onderzocht
               en beoordeeld? Zo nee, hoe gaat u dan ongewenste fusies en concentratie van ziekenhuizen en ziekenhuisfuncties voorkomen?
               
            </text:p>
      <text:h text:outline-level="2" text:style-name="stuktitel">Antwoord 2 en 3
            </text:h>
      <text:p text:style-name="antwoord">Nee, ik beschik niet over een evaluatie van ziekenhuisfusies van de afgelopen jaren en ben niet voornemens om hier nader onderzoek
               naar te doen. In plaats daarvan zijn in het Regeerakkoord maatregelen aangekondigd voor een strakker fusiebeleid. Een voorlopige
               fusiestop maakt hiervan geen onderdeel uit. Wel een zorgspecifieke fusietoets door de Inspectie voor de Gezondheidszorg (IGZ)
               en Nederlandse Zorgautoriteit (NZa) voorafgaand aan een eventuele mededingingstoets door de Nederlandse Mededingingsautoriteit
               (NMa). Ook krijgen stakeholders de mogelijkheid hun inbreng te leveren. Het hele fusietraject moet veel grondiger worden aangepakt
               en onderbouwd dan in het verleden.
            </text:p>
      <text:p text:style-name="antwoord">Indien wordt besloten tot het voornemen over te gaan tot een fusie, dient de fusie gemeld te worden bij de NMa. Bij de uitoefening
               van het toezicht door de NMa zal ook het advies van de NZa en de IGZ betrokken worden. Overigens heeft in dit specifieke geval
               op dit moment nog geen fusiemelding plaatsgevonden bij de NMa.
            </text:p>
      <text:h text:outline-level="2" text:style-name="stuktitel">Vraag 4
            </text:h>
      <text:p text:style-name="vraag">Kunt u garanderen dat een fusie van Refaja en de OZG niet leidt tot een verschraling van het zorgaanbod en het verdwijnen
               van voorzieningen, zoals bijvoorbeeld nu in Zeeland gebeurt? Zo ja, hoe? Zo nee, waarom niet? 
            </text:p>
      <text:h text:outline-level="2" text:style-name="stuktitel">Antwoord 4
            </text:h>
      <text:p text:style-name="antwoord">Zoals ik in antwoord op vraag 1 heb aangegeven, is het aan de ziekenhuizen en verzekeraars in de regio om zorg te dragen voor
               kwalitatief goede voorzieningen.
            </text:p>
      <text:p text:style-name="antwoord">In het Regeerakkoord is specifieke aandacht gegeven aan een betere bereikbaarheid van de basiszorg. Naast handhaving van de
               huidige normen voor de bereikbaarheid van de acute zorg zal ik in maart 2011 voorstellen doen om het aanbod van zorg kleinschaliger
               in de buurten en dorpen te bevord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