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34</text:p>
      <text:p text:style-name="kamervragen">Vragen van het lid 
            Irrgang
            (SP) aan de minister van Financiën over financiering lobby door Aegon (ingezonden 27 oktober 2010).
         </text:p>
      <text:p text:style-name="kamervragen">Antwoord van minister 
            De Jager
            (Financiën) (ontvangen 17 december 2010) Zie ook Aanhangsel Handelingen, vergaderjaar 2010–2011, nr. 658.
         </text:p>
      <text:h text:outline-level="2" text:style-name="stuktitel">Vraag 1
            </text:h>
      <text:p text:style-name="vraag">Kent u het bericht «Aegon financiert anti-Obama campagne»?<text:note text:id="ID-2010Z15319-d28e82" text:note-class="footnote"><text:note-citation text:label="1">1</text:note-citation><text:note-body><text:p> Z24.nl, «Aegon financiert anti-Obama campagne», 22 oktober 2010.</text:p></text:note-body></text:note>
               
            </text:p>
      <text:h text:outline-level="2" text:style-name="stuktitel">Antwoord 1
            </text:h>
      <text:p text:style-name="antwoord">Ja.</text:p>
      <text:h text:outline-level="2" text:style-name="stuktitel">Vraag 2, 3 en 4
            </text:h>
      <text:p text:style-name="vraag">Wat vindt u ervan dat Aegon meer dan 5 miljoen in een campagne van de US Chamber of Commerce steekt, gericht tegen de regulering
               van de financiële sector in de Verenigde Staten?
            </text:p>
      <text:p text:style-name="vraag">Vindt u het wenselijk dat een Nederlandse verzekeraar miljoenen steekt in een politieke lobby in het buitenland? Maakt het
               daarbij uit of de organisatie met overheidssteun overeind is gehouden?
            </text:p>
      <text:p text:style-name="vraag">Vindt u het van belang om te weten of en in welke mate Nederlandse financiële instellingen geld doneren aan een politieke
               lobby in het buitenland?
            </text:p>
      <text:h text:outline-level="2" text:style-name="stuktitel">Antwoord 2, 3 en 4
            </text:h>
      <text:p text:style-name="antwoord">In algemene zin geldt dat ik zelfs in mijn hoedanigheid van aandeelhouder van de staatsdeelnemingen niet treedt in de dagelijkse
               operationele activiteiten van de betreffende deelnemingen; die verantwoordelijkheid is belegd bij de raden van bestuur en
               directies van de ondernemingen. Dit geldt zeker voor ondernemingen waarin de staat geen aandelen houdt, zoals AEGON. Het feit
               dat de staat eind 2008 het kapitaal van AEGON heeft versterkt doet hieraan niet veel af.
            </text:p>
      <text:p text:style-name="antwoord">Wel heb ik mij wel laten informeren over deze kwestie en dat heeft mij het volgende geleerd.</text:p>
      <text:p text:style-name="antwoord">Navraag leert dat AEGON in de Verenigde Staten de stichting «AEGON Transamerica Foundation» onder beheer heeft. Deze stichting
               is een non-profitorganisatie die jaarlijks geld doneert aan verschillende instellingen. Gedurende de periode 2004–2006 heeft
               deze stichting een bedrag van $ 3 miljoen gedoneerd aan een verzelfstandigd onderdeel van de Amerikaanse Chamber of Commerce
               dat «National Foundation» heet. De National Foundation heeft een algemeen karakter en behartigt de belangen van het Amerikaanse
               bedrijfsleven waartoe dochterondernemingen van AEGON behoren.
            </text:p>
      <text:p text:style-name="antwoord">Voor wat betreft enig standpunt tegen regulering van de financiële sector begrijp ik dat de Amerikaanse Chamber of Commerce
               heeft gezegd niet tegen regulering in algemene zin te zijn, maar tegen bepaalde onderdelen van de wetgeving. In de uiteindelijke
               afweging heeft de Amerikaanse Chamber of Commerce gemeend dat die laatste onderdelen zo zwaar wegen dat een negatief stemadvies
               is uitgebracht op deze wetgeving.
            </text:p>
      <text:h text:outline-level="2" text:style-name="stuktitel">Vraag 5
            </text:h>
      <text:p text:style-name="vraag">Deelt u de mening dat de Amerikaanse Kamer van Koophandel niet te vergelijken is met de Nederlandse Kamer van Koophandel en
               veel meer functioneert als een lobby-organisatie?
            </text:p>
      <text:h text:outline-level="2" text:style-name="stuktitel">Antwoord 5
            </text:h>
      <text:p text:style-name="antwoord">De organisaties delen dat zij belangen behartigen van het bedrijfsleven. In de invulling hiervan door beide organisaties zijn
               wel verschillen, in het bijzonder de politiek-maatschappelijke context waarbinnen beide organisaties opereren. Ik kan me goed
               vinden in de stelling dat de Amerikaanse Chamber of Commerce meer als lobby-organisatie functioneert dan de Nederlandse Kamer
               van Koophandel.
            </text:p>
      <text:h text:outline-level="2" text:style-name="stuktitel">Vraag 6
            </text:h>
      <text:p text:style-name="vraag">Staat de US Chamber of Commerce geregistreerd als lobby-organisatie in de Verenigde Staten?</text:p>
      <text:h text:outline-level="2" text:style-name="stuktitel">Antwoord 6
            </text:h>
      <text:p text:style-name="antwoord">De registratie van lobby-activiteiten op federaal niveau – en in het bijzonder het Congres – is in beginsel persoonsgebonden.
               Navraag leert dat meerdere stafleden van de Amerikaanse Chamber of Commerce zijn geregistreerd als lobby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