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33</text:p>
      <text:p text:style-name="kamervragen">Vragen van het lid 
            Dille
            (PVV) aan de staatssecretaris van Volksgezondheid, Welzijn en Sport over het artikel «Uit naam van Anna» (ingezonden 22 oktober
            2010).
         </text:p>
      <text:p text:style-name="kamervragen">Antwoord van staatssecretaris 
            Veldhuijzen van Zanten-Hyllner
            (Volksgezondheid, Welzijn en Sport), mede namens de staatssecretaris van Veiligheid en Justitie  (ontvangen 17 december 2010)
            Zie ook Aanhangsel Handelingen, vergaderjaar 2010–2011, nr. 528.
         </text:p>
      <text:h text:outline-level="2" text:style-name="stuktitel">Vraag 1
            </text:h>
      <text:p text:style-name="vraag">Bent u bekend met de stichting No Kidding? </text:p>
      <text:h text:outline-level="2" text:style-name="stuktitel">Antwoord 1
            </text:h>
      <text:p text:style-name="antwoord">Ja.</text:p>
      <text:h text:outline-level="2" text:style-name="stuktitel">Vraag 2
            </text:h>
      <text:p text:style-name="vraag">Bent u op de hoogte van het artikel «Uit naam van Anna»?<text:note text:id="ID-2010Z15118-d28e95" text:note-class="footnote"><text:note-citation text:label="1">1</text:note-citation><text:note-body><text:p> Elsevier, 20 oktober 2010.</text:p></text:note-body></text:note>
               
            </text:p>
      <text:h text:outline-level="2" text:style-name="stuktitel">Antwoord 2
            </text:h>
      <text:p text:style-name="antwoord">Ja.</text:p>
      <text:h text:outline-level="2" text:style-name="stuktitel">Vraag 3 en 4
            </text:h>
      <text:p text:style-name="vraag">Is het waar dat No Kidding voortkomt uit Paidaeia, een sektarische organisatie die in de jaren ’90 in het nieuws kwam na klachten
               van «uittreders» over afpersing, psychologische terreur en fysieke intimidatie?
            </text:p>
      <text:p text:style-name="vraag">Is het waar dat de huidige leiding van No Kidding in 1996 zelf met kindermishandeling in verband is gebracht?<text:note text:id="ID-2010Z15118-d28e127" text:note-class="footnote"><text:note-citation text:label="2">2</text:note-citation><text:note-body><text:p> Een video over de «alternatieve opvoedpraktijken» van Paideia waarin kinderen het uitschreeuwden van de pijn viel destijds
                  in handen van het tv-programma Deadline. Het Nederlands Instituut van Psychologen concludeerde dat er sprake was van kindermishandeling.
               </text:p></text:note-body></text:note>
               
            </text:p>
      <text:h text:outline-level="2" text:style-name="stuktitel">Antwoord 3 en 4
            </text:h>
      <text:p text:style-name="antwoord">NO KIDDING is een campagneproject op initiatief van stichting <text:span text:style-name="cur">Profit for the World’s Children</text:span>. Twee bestuursleden van deze stichting waren destijds aangesloten bij het genootschap Paideia. In 1996 is in het TV-programma
               Deadline een verband gelegd tussen een video van Paideia, met daarop beelden van een babymassage, en kindermishandeling.
            </text:p>
      <text:p text:style-name="antwoord">Er is naar aanleiding van deze uitzending ook aangifte gedaan van kindermishandeling bij de politie. Deze is echter niet verder
               doorgeleid naar het Openbaar Ministerie.
            </text:p>
      <text:p text:style-name="antwoord">In een verklaring op de website www.no-kidding.nu geeft het stichtingsbestuur aan dat de twee betrokken bestuursleden inmiddels
               hun functie hebben neergelegd.
            </text:p>
      <text:p text:style-name="antwoord">De huidige directeur van NO KIDDING heeft en had geen zitting in het stichtingsbestuur.</text:p>
      <text:h text:outline-level="2" text:style-name="stuktitel">Vraag 5
            </text:h>
      <text:p text:style-name="vraag">Deelt u de mening van de Raad voor de Kinderbescherming, de Bureaus Jeugdzorg (BJZ) en de Advies- en Meldpunten Kindermishandeling
               (AMK) die aangeven sterk te twijfelen aan de methodes en argumentaties van No Kidding? Zo nee, waarom niet?
            </text:p>
      <text:h text:outline-level="2" text:style-name="stuktitel">Antwoord 5
            </text:h>
      <text:p text:style-name="antwoord">Ik constateer verschillen in zienswijze op kindermishandeling en de aanpak ervan. NO KIDDING hanteert hogere omvangcijfers
               van de problematiek en gebruikt confronterende beelden in campagnes. Door dit laatste lijkt de focus met name te liggen op
               fysieke mishandeling, en niet op kindermishandeling in den brede.
            </text:p>
      <text:h text:outline-level="2" text:style-name="stuktitel">Vraag 6
            </text:h>
      <text:p text:style-name="vraag">Is het waar dat de leiding van No Kidding door het voormalige ministerie voor Jeugd en Gezin met «alle egards» is ontvangen,
               zoals de directeur van No Kidding stelt?
            </text:p>
      <text:h text:outline-level="2" text:style-name="stuktitel">Antwoord 6
            </text:h>
      <text:p text:style-name="antwoord">In 2007 en op 4 oktober j.l. is een delegatie van NO KIDDING ontvangen door mijn medewerkers. De ontvangst van de delegatie
               is niet anders geweest dan de gebruikelijke ontvangst voor externe gesprekspartners van het ministerie van VWS.
            </text:p>
      <text:h text:outline-level="2" text:style-name="stuktitel">Vraag 7
            </text:h>
      <text:p text:style-name="vraag">Is het waar dat No Kidding van verschillende gemeenten subsidie ontvangt, zoals bijvoorbeeld van de gemeente Drimmelen?<text:note text:id="ID-2010Z15118-d28e169" text:note-class="footnote"><text:note-citation text:label="3">3</text:note-citation><text:note-body><text:p> www.groendrimmelen.nl</text:p></text:note-body></text:note>
               
            </text:p>
      <text:h text:outline-level="2" text:style-name="stuktitel">Antwoord 7
            </text:h>
      <text:p text:style-name="antwoord">Ik heb van NO KIDDING vernomen dat zij van geen enkele gemeente subsidie ontvangen.</text:p>
      <text:h text:outline-level="2" text:style-name="stuktitel">Vraag 8
            </text:h>
      <text:p text:style-name="vraag">Ontvangt No Kidding vanuit rijksmiddelen subsidie? Zo ja, hoeveel?</text:p>
      <text:h text:outline-level="2" text:style-name="stuktitel">Antwoord 8
            </text:h>
      <text:p text:style-name="antwoord">Nee, NO KIDDING ontvangt geen subsidie vanuit rijksmiddelen.</text:p>
      <text:h text:outline-level="2" text:style-name="stuktitel">Vraag 9
            </text:h>
      <text:p text:style-name="vraag">Bent u bereid op basis van deze zorgelijke signalen de Inspectie Jeugdzorg en het openbaar ministerie een onderzoek te laten
               uitvoeren naar de leiding van No Kidding? Zo nee, waarom niet?
            </text:p>
      <text:h text:outline-level="2" text:style-name="stuktitel">Antwoord 9
            </text:h>
      <text:p text:style-name="antwoord">Hiertoe zie ik geen aanleiding. Ik verwijs u naar mijn antwoord op vraag 3 &amp; 4 voor de onderbouw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