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30</text:p>
      <text:p text:style-name="kamervragen">Vragen van het lid 
            Bouwmeester
            (PvdA) aan de minister van Veiligheid en Justitie over Holland Casino als staatsdeelneming (ingezonden 22 oktober  2010).
         </text:p>
      <text:p text:style-name="kamervragen">Antwoord van staatssecretaris 
            Teeven
            (Veiligheid en Justitie) (ontvangen 22 december 2010) Zie ook Aanhangsel Handelingen, vergaderjaar 2010–2011, nr. 445.
         </text:p>
      <text:h text:outline-level="2" text:style-name="stuktitel">Vraag 1
            </text:h>
      <text:p text:style-name="vraag">Kent u het bericht «Top Holland Casino wilde niet minder, maar meer verdienen»?<text:note text:id="ID-2010Z15134-d28e82" text:note-class="footnote"><text:note-citation text:label="1">1</text:note-citation><text:note-body><text:p> RTLZ, 21 oktober 2010.</text:p></text:note-body></text:note>
               
            </text:p>
      <text:h text:outline-level="2" text:style-name="stuktitel">Antwoord 1
            </text:h>
      <text:p text:style-name="antwoord">Ja.</text:p>
      <text:h text:outline-level="2" text:style-name="stuktitel">Vraag 2
            </text:h>
      <text:p text:style-name="vraag">Deelt u de mening dat de rechtvaardiging van Holland Casino (HC) als monopolist van tafelspelen en als staatsdeelneming geheel
               gelegen is in het nastreven van de publieke doelen, te weten het beschermen van de consument, het voorkomen van kansspelverslaving
               en het tegengaan van criminaliteit en illegaliteit? Zo ja, betekent de uitspraak van de voorzitter van de Raad van Commissarissen
               van HC dat het bedrijf met een aandeel van 20% «van de relevante kansspelmarkt» één van de spelers op een relevante markt
               voor kansspelen is, dan niet dat voor het bereiken van die publieke doelen de marktpartijen buiten HC belangrijker zijn? Zo
               nee, waarom niet?
            </text:p>
      <text:h text:outline-level="2" text:style-name="stuktitel">Vraag 3
            </text:h>
      <text:p text:style-name="vraag">Deelt u de mening dat een restrictief nationaal kansspelbeleid met een monopolistische aanbieder onder druk zal komen te staan
               van Europese mededingingsregels als die monopolistische aanbieder in feite niet meer dan één van de marktpartijen is? Zo ja,
               hoe verhoudt zich dit dan tot de mening van de voorzitter van de Raad van Commissarissen van HC waaruit blijkt dat hij HC
               als één van de spelers op een bredere relevante kansspelmarkt ziet? Zo nee, waarom niet? 
            </text:p>
      <text:h text:outline-level="2" text:style-name="stuktitel">Antwoord 2 en 3
            </text:h>
      <text:p text:style-name="antwoord">In de Wet op de kansspelen (Wok) is voor speelcasino’s, gelet op de genoemde publieke belangen en het daarmee verbonden beschermingsniveau,
               een éénvergunningstelsel (monopolie) opgenomen voor speelcasino’s. De (enige) vergunning voor het organiseren van speelcasino’s
               is voor onbepaalde duur verleend aan Holland Casino. Op grond van haar vergunning biedt Holland Casino gelegenheid tot deelname
               aan tafelspelen en kansspelautomaten. De kansspelmarkt waarop Holland Casino opereert is dus die van tafelspelen en van kansspelautomaten.
               Wat betreft tafelspelen is Holland Casino de enige aanbieder in Nederland en ondervindt het geen concurrentie. Kansspelautomaten
               staan opgesteld bij Holland Casino, in speelhallen en in horecagelegenheden. Er is sprake van enige concurrentie tussen de
               kansspelautomaten bij Holland Casino en die in speelhallen. Van volledige concurrentie is echter geen sprake omdat de kansspelautomaten
               bij Holland Casino en in speelhallen elk een eigen doelgroep en eigen regime kennen.
            </text:p>
      <text:p text:style-name="antwoord">Op grond van het bovenstaande meen ik dat Holland Casino op de door de voorzitter van de Raad van Commissarissen aangehaalde
               «bredere relevante kansspelmarkt» slechts in beperkte mate concurrentie ondervindt. De stelling van de voorzitter dat het
               bedrijf een aandeel van 20% op de relevante kansspelmarkt inneemt, onderschrijf ik dan ook niet. De Europeesrechtelijke houdbaarheid
               van het wettelijke monopolie voor speelcasino’s staat daarom niet onder druk.
            </text:p>
      <text:p text:style-name="antwoord">Niettemin onderken ik dat Holland Casino in haar bedrijfsvoering, naast de genoemde beperkte concurrentie op de relevante
               kansspelmarkt, ook concurrentie ondervindt van andere vormen van entertainment.
            </text:p>
      <text:p text:style-name="antwoord">Ik zal de Kamer overigens binnenkort een brief sturen over mijn beleidsvoornemens met betrekking tot het kansspelbeleid. Hierin
               zal ik ook ingaan op het regime voor speelcasino’s.
            </text:p>
      <text:h text:outline-level="2" text:style-name="stuktitel">Vraag 4
            </text:h>
      <text:p text:style-name="vraag">In hoeverre kan de Staat bij het aanstellen van commissarissen het belang van publieke doelen van HC daarbij laten doorklinken?
               Kunt u in het aanstellingbeleid het belang van een legaal, betrouwbaar en goed te controleren aanbod van casinospelen de prioriteit
               benadrukken? Zo ja, hoe gaat u dit doen? Zo nee, waarom niet? 
            </text:p>
      <text:h text:outline-level="2" text:style-name="stuktitel">Antwoord 4
            </text:h>
      <text:p text:style-name="antwoord">Volgens artikel 3, derde lid, van de Beschikking casinospelen 1996 benoemt de Minister van Financiën de leden van de raad
               van commissarissen, nadat hij daarover overleg heeft gevoerd met de Minister van Veiligheid en Justitie. Benoemingen van commissarissen
               vinden plaats in overeenstemming met de profielschets voor de raad van commissarissen van Holland Casino. Dergelijke profielschetsen
               voor bestuurders van staatsdeelnemingen worden besproken met de Minister of de Staatssecretaris van Financiën. In de profielschets
               voor Holland Casino is onder andere vermeld dat van Holland Casino weliswaar een bedrijfsmatige aanpak wordt verwacht, maar
               dat deze moet passen binnen de (in vraag 2 genoemde) doelstellingen van het kansspelbeleid. Voorts benadrukt de profielschets
               dat het aanbod van casinospelen via één vergunning bedoeld is om te voorzien in een legaal en goed gecontroleerd speelaanbod
               voor spelers en potentiële casinobezoek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