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29</text:p>
      <text:p text:style-name="kamervragen">Vragen van de leden 
            Kortenoeven,
            
            
            Hernandez
            en 
            Wilders
            (allen PVV) aan de ministers van Buitenlandse Zaken en van Defensie over het bericht dat de Islamitische Republiek Iran zou
            beschikken over geavanceerde Noord-Koreaanse lange afstandsraketten van het type BM25 die nucleaire wapens kunnen overbrengen
            en West-Europa kunnen bereiken (ingezonden 2 december 2010).
         </text:p>
      <text:p text:style-name="kamervragen">Antwoord van minister 
            Rosenthal
            (Buitenlandse Zaken), mede namens de minister van Defensie (ontvangen 16 december 2010).
         </text:p>
      <text:h text:outline-level="2" text:style-name="stuktitel">Vraag 1
            </text:h>
      <text:p text:style-name="vraag">Bent u bekend met het nieuwsbericht «Wikileaks: Iran obtained 19 advanced North Korean missiles»?<text:note text:id="ID-2010Z18308-d28e88" text:note-class="footnote"><text:note-citation text:label="1">1</text:note-citation><text:note-body><text:p> The Jerusalem Post, «Wikileaks: Iran obtained 19 advanced North Korean missiles», 29 november 2010.</text:p></text:note-body></text:note> Hoe beoordeelt u dat bericht?
            </text:p>
      <text:h text:outline-level="2" text:style-name="stuktitel">Antwoord 1
            </text:h>
      <text:p text:style-name="antwoord">Ja.</text:p>
      <text:h text:outline-level="2" text:style-name="stuktitel">Vraag 2
            </text:h>
      <text:p text:style-name="vraag">Is tijdens de recente NAVO-top in Lissabon gesproken over de mogelijkheid dat de Islamitische Republiek Iran nu al kan beschikken
               over overbrengingsmiddelen waarmee een nucleaire aanval op West-Europa kan worden uitgevoerd? Zo ja, waarom is deze informatie
               voor het publiek geheim gehouden? Zo ja, welke concrete maatregelen worden dan genomen om die Iraanse dreiging te pareren?
               Zo nee, was u toch bekend met de informatie?
            </text:p>
      <text:h text:outline-level="2" text:style-name="stuktitel">Antwoord 2
            </text:h>
      <text:p text:style-name="antwoord">Tijdens de NAVO top in Lissabon is in samenhang met de besluitvorming over raketverdediging ook gesproken over de toenemende
               dreiging vanuit landen die ballistische raketten ontwikkelen, zoals Iran en Syrië. Het NAVO raketverdedigingssysteem dient
               ter bescherming van bevolking en grondgebied in Europa tegen deze dreiging. In de brief van 10 november jl. over raketverdediging
               (TK 28 676, nr. 118) zijn de minister van Defensie en ik uitgebreid ingegaan op deze dreigingsontwikkelingen.
            </text:p>
      <text:h text:outline-level="2" text:style-name="stuktitel">Vraag 3
            </text:h>
      <text:p text:style-name="vraag">Deelt u de inschatting dat een land dat overgaat tot de aanschaf of productie van overbrengingsmiddelen voor nucleaire wapens
               ook van plan zal zijn de bijbehorende nucleaire wapens aan te kopen of te produceren? Zo ja, hoe ziet u dit in het licht van
               de systematische Iraanse ontkenning dat het land over kernwapens zou willen beschikken?
            </text:p>
      <text:h text:outline-level="2" text:style-name="stuktitel">Antwoord 3
            </text:h>
      <text:p text:style-name="antwoord">Een land dat de ontwikkeling van ballistische raketten nastreeft en daarnaast niet in staat is om de internationale gemeenschap
               te overtuigen van het feit dat het nucleaire programma uitsluitend vreedzaam van aard is laat inderdaad gerede twijfel bestaan
               over zijn intenties. Ik vind dit zeer zorgelijk en zal dit in EU-verband en in andere internationale contacten aan de orde
               blijven stellen.
            </text:p>
      <text:h text:outline-level="2" text:style-name="stuktitel">Vraag 4
            </text:h>
      <text:p text:style-name="vraag">Ervan uitgaand dat het gemelde bericht waar is, wat zijn dan de implicaties voor het strategisch concept van de NAVO en voor
               de burgerbescherming in West-Europese steden?
            </text:p>
      <text:h text:outline-level="2" text:style-name="stuktitel">Antwoord 4
            </text:h>
      <text:p text:style-name="antwoord">In het Strategisch Concept heeft het Bondgenootschap vastgelegd dat raketverdediging een kernelement van de collectieve verdediging
               wordt. Verder stelt het Strategisch Concept dat het Bondgenootschap beschikt over alle middelen om zich tegen elke dreiging
               tegen de veiligheid van haar bevolking te verdedigen<text:note text:id="ID-829-d28e179" text:note-class="footnote"><text:note-citation text:label="2">2</text:note-citation><text:note-body><text:p> Paragraaf 19 van het Strategisch Concept 2010: We will ensure that NATO has the full range of capabilities necessary to deter
                  and defend against any threat to the safety and security of our populations.
               </text:p></text:note-body></text:note>. Het Strategisch Concept van 2010 houdt dus al rekening met deze dreiging en behoeft geen aanpassing.
            </text:p>
      <text:h text:outline-level="2" text:style-name="stuktitel">Vraag 5
            </text:h>
      <text:p text:style-name="vraag">Ervan uitgaand dat het gemelde bericht waar is, deelt u de mening dat de nieuwe feiten over de Iraanse bewapeningsinspanning
               moeten leiden tot verdere aanscherping van het sanctiebeleid tegen de Islamitische Republiek Iran?
            </text:p>
      <text:h text:outline-level="2" text:style-name="stuktitel">Antwoord 5
            </text:h>
      <text:p text:style-name="antwoord">Het huidige sanctiebeleid jegens Iran, VN Veiligheidsraadresolutie 1929<text:note text:id="ID-829-d28e213" text:note-class="footnote"><text:note-citation text:label="3">3</text:note-citation><text:note-body><text:p> Paragraaf 9 VNVR resolutie 1929: <text:span text:style-name="cur">Decides</text:span> that Iran shall not undertake any activity related to ballistic missiles capable of delivering nuclear weapons, including
                  launches using ballistic missile technology, and that States shall take all necessary measures to prevent the transfer of
                  technology or technical assistance to Iran related to such activities
               </text:p></text:note-body></text:note> en de Europese Verordening inzake sancties tegen Iran, richt zich reeds op het tegengaan van het ballistische rakettenprogramma
               van Ir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