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27</text:p>
      <text:p text:style-name="kamervragen">Vragen van de leden 
            Dikkers
            (PvdA), 
            Voordewind
            (CU), 
            Ouwerhand
            (PvdD) en 
            Dijkhoff
            (VVD) aan de staatssecretaris voor Buitenlandse Zaken over het rapport van Human Rights Watch over de situatie in Burundi
            (ingezonden 26 november 2010).
         </text:p>
      <text:p text:style-name="kamervragen">Antwoord van minister 
            Rosenthal
            (Buitenlandse Zaken) en staatssecretaris 
            Knapen
            (Buitenlandse Zaken) (ontvangen 16 december 2010).
         </text:p>
      <text:h text:outline-level="2" text:style-name="stuktitel">Vraag 1
            </text:h>
      <text:p text:style-name="vraag">Heeft u kennisgenomen van het rapport «Crackdown on Rights following Elections» van Human Rights Watch? Zo ja, wat is uw oordeel
               over dit rapport?
            </text:p>
      <text:h text:outline-level="2" text:style-name="stuktitel">Antwoord 1
            </text:h>
      <text:p text:style-name="antwoord">Ja, wij hebben kennis genomen van dit artikel en het onderliggende rapport <text:span text:style-name="cur">«Closing doors? The narrowing of democratic space in Burundi»</text:span>. Wij delen de in het rapport geuite zorgen over arrestaties van journalisten, de geconstateerde gevallen van marteling en
               de beperking van de vrijheid voor oppositiepartijen en het maatschappelijk middenveld.
            </text:p>
      <text:h text:outline-level="2" text:style-name="stuktitel">Vraag 2
            </text:h>
      <text:p text:style-name="vraag">Bent u van mening dat zulke ernstige mensenrechtenschendingen zoals hier gemeld volstrekt ontoelaatbaar zijn?</text:p>
      <text:h text:outline-level="2" text:style-name="stuktitel">Antwoord 2
            </text:h>
      <text:p text:style-name="antwoord">Inderdaad zijn in het rapport vermelde mensenrechtenschendingen ernstig. Nederland heeft hiervoor in het verleden zowel in
               bilateraal als multilateraal verband nadrukkelijk en veelvuldig aandacht gevraagd bij de Burundese autoriteiten en zal dat
               ook in de toekomst blijven doen. Dit heeft onder andere geleid tot het stoppen van de martelingen en het weer mogelijk maken
               voor NGO-koepelorganisatie FORSC om haar werk te doen. Ook blijven wij zoeken naar manieren om de dialoog tussen de partijen
               te helpen stimuleren en de samenkomst te stimuleren van het Forum voor Politieke Partijen. Burundi heeft na vele jaren van
               burgeroorlog de afgelopen periode ook vooruitgang geboekt waar het gaat om de veiligheid van burgers, de vrijheid van meningsuiting,
               en het houden van verkiezingen waarbij de grondwettelijke voorzieningen werden nageleefd. Er is nog veel ruimte voor verbetering.
            </text:p>
      <text:h text:outline-level="2" text:style-name="stuktitel">Vraag 3
            </text:h>
      <text:p text:style-name="vraag">Krijgen de conclusies uit dit rapport een vertaling naar de ontwikkelingsrelatie die Nederland met  Burundi heeft (ruim 2
               miljoen euro in 2011 volgens de HGIS nota)? Zo ja welke? Zo nee, waarom niet? 
            </text:p>
      <text:h text:outline-level="2" text:style-name="stuktitel">Antwoord 3
            </text:h>
      <text:p text:style-name="antwoord">Een fragiele staat als Burundi heeft te kampen met problemen waaronder de stabiliteit, de sociaaleconomische ontwikkeling
               en ook inzake mensenrechten en goed bestuur. Het Nederlandse samenwerkingsprogramma is erop toegesneden dit te verbeteren.
               Dit is zowel gericht op gedragsverandering bij en democratische controle op de veiligheidssector als op het creëren van een
               zichtbaar vredesdividend voor de bevolking. Deze inspanningen gaan gepaard met een voortdurende en kritische dialoog met de
               Burundese overheid over politieke en burgerlijke vrijheden in het land. De Nederlandse activiteiten in de veiligheidssector
               zijn gaande sinds 2005 en het huidige programma loopt met sterk afnemende intensiteit tot 2017. Wat betreft de positie van
               begrotingssteun in onze ontwikkelingsrelatie met Burundi verwijzen wij naar onze brief dd 14 december  (DAF-855/10).
            </text:p>
      <text:h text:outline-level="2" text:style-name="stuktitel">Vraag 4
            </text:h>
      <text:p text:style-name="vraag">Deelt u de mening dat het Burundese maatschappelijk middenveld, dat met groot gevaar voor gewelddadigheden zijn werk doet,
               extra ondersteund moet worden? Zo ja, op welke wijze geeft u hier uiting aan? Zo nee, waarom niet?
            </text:p>
      <text:h text:outline-level="2" text:style-name="stuktitel">Antwoord 4
            </text:h>
      <text:p text:style-name="antwoord">Het werk dat het Burundese maatschappelijke middenveld verricht, verdient bewondering. De activiteiten van mensenrechtenorganisaties
               zijn van essentieel belang voor de versterking van de democratische rechtsstaat. Zij kunnen dan ook direct en indirect op
               onze steun rekenen. Zo wordt binnen het Burundees-Nederlandse veiligheidssectorprogramma aandacht besteed aan het tot stand
               brengen van een dialoog tussen non-gouvernementele organisaties enerzijds en leger en politie anderzijds. Daarnaast worden
               Burundese ngo’s door Nederlandse MFS-organisaties ondersteund.
            </text:p>
      <text:h text:outline-level="2" text:style-name="stuktitel">Vraag 5
            </text:h>
      <text:p text:style-name="vraag">Het geweld in Burundi is exemplarisch voor het Grote Merengebied? Kunt u aangeven wat de rol van Nederland zal zijn in dat
               kwetsbare gebied?
            </text:p>
      <text:h text:outline-level="2" text:style-name="stuktitel">Antwoord 5
            </text:h>
      <text:p text:style-name="antwoord">Het Grote Merengebied is een door geweld en instabiliteit geplaagde regio, en Burundi vormt daarop helaas geen uitzondering.
               In de <text:span text:style-name="cur">Basisbrief Ontwikkelingssamenwerking</text:span> wordt aangegeven dat veiligheid en rechtsorde in fragiele staten een prioriteit is in het beleid en dat Nederland zal blijven
               inzetten op het bevorderen van vrede, stabiliteit en ontwikkeling. Wij zullen u voorjaar 2011 informeren op welke partnerlanden
               en gebieden wij ons daarbij zullen concentr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