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26</text:p>
      <text:p text:style-name="kamervragen">Vragen van het lid 
            Schouw
            (D66) aan de minister van Veiligheid en Justitie over het bericht «Opstelten sluit DNA verdrag met VS»  (ingezonden 25 november
            2010).
         </text:p>
      <text:p text:style-name="kamervragen">Antwoord van minister 
            Opstelten
            (Veiligheid en Justitie) en staatssecretaris 
            Teeven
            (Veiligheid en Justitie), mede namens de ministers van Buitenlandse Zaken en van Binnenlandse Zaken en Koninkrijksrelaties
            (ontvangen 16 december 2010)
         </text:p>
      <text:h text:outline-level="2" text:style-name="stuktitel">Vraag 1, 2
            </text:h>
      <text:p text:style-name="vraag">Kent u het bericht «Opstelten sluit dna-verdrag met VS»?<text:note text:id="ID-2010Z17699-d28e82" text:note-class="footnote"><text:note-citation text:label="1">1</text:note-citation><text:note-body><text:p> Nos.nl, «Opstelten sluit DNA verdrag met VS», 19 november 2010.</text:p></text:note-body></text:note>
               
            </text:p>
      <text:p text:style-name="vraag">Kunt u bevestigen dat Nederland op 19 november 2010 het verdrag Prevention and Combatting of Serious Crime (PCSC) met de Verenigde
               Staten heeft getekend, waarin de uitwisseling van gegevens over DNA-profielen en vingerafdrukken van verdachte personen is
               geregeld? 
            </text:p>
      <text:h text:outline-level="2" text:style-name="stuktitel">Antwoord 1, 2
            </text:h>
      <text:p text:style-name="antwoord">Ja.</text:p>
      <text:h text:outline-level="2" text:style-name="stuktitel">Vraag 3
            </text:h>
      <text:p text:style-name="vraag">Hoe is de wederkerigheid in praktijk geregeld tussen Nederland en de Verenigde Staten? Kan Nederland in gelijke mate een beroep
               doen op de gewenste gegevens vanuit de Verenigde Staten? 
            </text:p>
      <text:h text:outline-level="2" text:style-name="stuktitel">Antwoord 3
            </text:h>
      <text:p text:style-name="antwoord">Er is bij de in het Prevention and Combatting of Serious Crime (PCSC) verdrag vastgelegde afspraken sprake van volledige wederkerigheid.
               Nederland kan dus in gelijke mate een beroep doen op de gewenste gegevens uit de Verenigde Staten.
            </text:p>
      <text:h text:outline-level="2" text:style-name="stuktitel">Vraag 4, 6
            </text:h>
      <text:p text:style-name="vraag">Hoe verhoudt zich het PCSC-verdrag tot het Visa Waiver Programme van de Verenigde Staten?</text:p>
      <text:p text:style-name="vraag">Hoe verhoudt zich het PCSC-verdrag tussen Nederland en de Verenigde Staten in tot het Europese Prüm Verdrag? </text:p>
      <text:h text:outline-level="2" text:style-name="stuktitel">Antwoord 4, 6
            </text:h>
      <text:p text:style-name="antwoord">Ik verwijs naar de brieven van 14 juni en 13 augustus 2010 die mijn ambtvoorganger, mede in zijn hoedanigheid van Minister
               van Binnenlandse Zaken en Koninkrijksrelaties en mede namens de Minister van Buitenlandse Zaken, aan uw Kamer heeft gestuurd
               (TK, 2009–2010, 32 123 VI, nrs. 109 en 124).
            </text:p>
      <text:h text:outline-level="2" text:style-name="stuktitel">Vraag 5
            </text:h>
      <text:p text:style-name="vraag">Heeft u kennisgenomen van de verklaring van Eurocommissaris Malmström dat met de inwerkingtreding van het Verdrag van Lissabon,
               de voorwaarden voor het Visa Waiver Programme onder de bevoegdheid van de Europese Unie (EU) vallen?<text:note text:id="ID-2010Z17699-d28e136" text:note-class="footnote"><text:note-citation text:label="2">2</text:note-citation><text:note-body><text:p> Europarl.europa.eu</text:p></text:note-body></text:note>
               
            </text:p>
      <text:h text:outline-level="2" text:style-name="stuktitel">Antwoord 5
            </text:h>
      <text:p text:style-name="antwoord">Ja. Op grond van artikel 4, tweede lid onder j, van het Verdrag betreffende de werking van de Europese Unie heeft de Europese
               Unie een met de lidstaten gedeelde bevoegdheid op het terrein van vrijheid, veiligheid en recht. Zolang de Europese Unie deze
               bevoegdheid niet effectueert, blijft het maken van afspraken zoals die in het PCSC-verdrag zijn vastgelegd een bevoegdheid
               van de lidstaten.
            </text:p>
      <text:h text:outline-level="2" text:style-name="stuktitel">Vraag 7
            </text:h>
      <text:p text:style-name="vraag">Heeft u zich ingespannen om dit PCSC-verdrag in Europees verband te realiseren? </text:p>
      <text:h text:outline-level="2" text:style-name="stuktitel">Antwoord 7
            </text:h>
      <text:p text:style-name="antwoord">Nee, ik verwijs naar het antwoord op vragen 3 en 4 van het lid Hennis-Plasschaert en het toenmalige lid Teeven van uw Kamer
               (2010Z14346, ingezonden 7 oktober 2010).
            </text:p>
      <text:h text:outline-level="2" text:style-name="stuktitel">Vraag 8
            </text:h>
      <text:p text:style-name="vraag">Kunt u bevestigen dat de door Nederland met de Verenigde Staten gemaakte bilaterale afspraken in overeenstemming zijn met
               de EU-richtlijn inzake gegevensbescherming?  
            </text:p>
      <text:h text:outline-level="2" text:style-name="stuktitel">Antwoord 8
            </text:h>
      <text:p text:style-name="antwoord">Het betreffende kaderbesluit (2008/977/JBZ van de Raad van 27 november 2008 over de bescherming van persoonsgegevens die worden
               verwerkt in het kader van de politiële en justitiële samenwerking in strafzaken) is alleen van toepassing op persoonsgegevens
               die tussen de lidstaten van de Europese Unie worden uitgewisseld in het kader van de politiële en justitiële samenwerking
               in strafzaken. Gelet op de specifieke Amerikaanse regelgeving zijn in het verdrag met de VS andere accenten gelegd op het
               vlak van gegevensbescherming. Dit is beschreven in de eerdergenoemde brief van 13 augustus 2010. Zoals in die brief is toegelicht,
               is de Nederlandse regering van mening dat in het verdrag is voorzien in passende waarborgen voor de bescherming van persoonsgegevens.
            </text:p>
      <text:h text:outline-level="2" text:style-name="stuktitel">Vraag 9
            </text:h>
      <text:p text:style-name="vraag">Wanneer kan de Kamer de goedkeuringswet voor het PCSC-verdrag verwachten? Welke procedure gaat u hiervoor volgen? Is daar
               ook een advies van het College bescherming persoonsgegevens in voorzien? 
            </text:p>
      <text:h text:outline-level="2" text:style-name="stuktitel">Antwoord 9
            </text:h>
      <text:p text:style-name="antwoord">Het PCSC-verdrag zal conform de Rijkswet goedkeuring en bekendmaking verdragen ter goedkeuring worden voorgelegd aan de Staten-Generaal.
               Mijn verwachting is dat het wetsvoorstel tot goedkeuring van het verdrag, tezamen met de nog op te stellen noodzakelijke uitvoeringswetgeving,
               voor de zomer van 2011 aan de Ministerraad kan worden voorgelegd. In de consultatie zal ook het College bescherming persoonsgegevens
               om advies worden gevraagd. Vervolgens zal, zoals te doen gebruikelijk, na advies van de Raad van State het wetsvoorstel bij
               uw Kamer worden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