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5</text:p>
      <text:p text:style-name="kamervragen">Vragen van de leden 
            Hennis-Plasschaert
            en 
            Van der Steur
            (beiden VVD) aan de minister van Veiligheid en Justitie over het DNA-verdrag tussen Nederland en de Verenigde Staten (VS)
            (ingezonden 25 november 2010)  
         </text:p>
      <text:p text:style-name="kamervragen">Antwoord van minister 
            Opstelten
            (Veiligheid en Justitie) en de staatssecretaris 
            Teeven
            (Veiligheid en Justitie), mede namens de ministers van Buitenlandse Zaken en van Binnenlandse Zaken en Koninkrijksrelaties
            (ontvangen 16 december 2010)
         </text:p>
      <text:h text:outline-level="2" text:style-name="stuktitel">Vraag 1
            </text:h>
      <text:p text:style-name="vraag">Bent u bekend met het bericht «Opstelten sluit dna-verdrag met VS»?<text:note text:id="ID-2010Z17686-d28e85" text:note-class="footnote"><text:note-citation text:label="1">1</text:note-citation><text:note-body><text:p> Nos.nl, «Opstelten sluit DNA verdrag met VS», 19 november 2010.</text:p></text:note-body></text:note>
               
            </text:p>
      <text:h text:outline-level="2" text:style-name="stuktitel">Antwoord 1
            </text:h>
      <text:p text:style-name="antwoord">Ja.</text:p>
      <text:h text:outline-level="2" text:style-name="stuktitel">Vraag 2
            </text:h>
      <text:p text:style-name="vraag">Klopt het dat Nederland en de Verenigde Staten toegang krijgen tot elkaars databanken met gegevens over dna-profielen en vingerafdrukken?
               Zo ja, is er sprake van volledige wederkerigheid?
            </text:p>
      <text:h text:outline-level="2" text:style-name="stuktitel">Antwoord 2
            </text:h>
      <text:p text:style-name="antwoord">Ja, in individuele gevallen wordt via daartoe geautoriseerde medewerkers van nationale contactpunten toegang mogelijk gemaakt
               tot elkaars databanken met referentiegegevens over vingerafdrukken en DNA-profielen. Ik verwijs naar de brieven van 14 juni
               en 13 augustus 2010 die mijn ambtvoorganger, mede in zijn hoedanigheid van Minister van Binnenlandse Zaken en Koninkrijksrelaties
               en mede namens de Minister van Buitenlandse Zaken, aan uw Kamer heeft gestuurd (TK, 2009–2010, 32 123 VI, nrs. 109 en 124).
               Wat betreft de wederkerigheid verwijs ik naar mijn antwoord op vraag 3 van het lid Schouw van uw Kamer (2010Z17699, ingezonden 25 november 2010).
            </text:p>
      <text:h text:outline-level="2" text:style-name="stuktitel">Vraag 3
            </text:h>
      <text:p text:style-name="vraag">Klopt het dat u van mening bent dat ernstige misdrijven hierdoor sneller kunnen worden opgelost? Zo ja, waar baseert u dit
               op? Zijn er concrete zaken in het verleden die hier aanleiding toe geven? En wat verstaat u precies onder een ernstig misdrijf?
            </text:p>
      <text:h text:outline-level="2" text:style-name="stuktitel">Antwoord 3
            </text:h>
      <text:p text:style-name="antwoord">Ja. De Verenigde Staten van Amerika (VS) en Nederland sturen elkaar op dit moment al verzoeken om matching van DNA-profielen
               en vingerafdrukken bij misdrijven. Het matchen gebeurt nu handmatig en de afhandeling duurt vaak lang. Door de afspraken uit
               het verdrag zal het matchen en het afhandelen sneller verlopen en kunnen verdachten van ernstige misdrijven sneller opgespoord
               worden. Er zijn geen specifieke zaken die aanleiding hebben gegeven tot het sluiten van dit verdrag. Ik verwijs naar bovengenoemde
               brief aan uw Kamer van 13 augustus 2010 voor een omschrijving van de strafbare feiten waarop het verdrag van toepassing is.
            </text:p>
      <text:h text:outline-level="2" text:style-name="stuktitel">Vraag 4
            </text:h>
      <text:p text:style-name="vraag">Kunt u precies aangeven welke waarborgen en protocollen in het verdrag zijn opgenomen als het gaat om de bescherming van de
               persoonlijke levenssfeer? Zo nee, waarom niet?
            </text:p>
      <text:h text:outline-level="2" text:style-name="stuktitel">Antwoord 4
            </text:h>
      <text:p text:style-name="antwoord">De referentiegegevens over vingerafdrukken en DNA-profielen in de databanken zijn niet herleidbaar tot de identiteit van de
               betrokken personen. Als het uitwisselen van referentiegegevens een match oplevert, is het verstrekken van de gerelateerde
               persoonsgegevens pas aan de orde als daartoe een rechtshulpverzoek is ontvangen. Ik verwijs verder naar de in het antwoord
               op vraag 2 genoemde brieven, mijn antwoord op vraag 8 van het lid Schouw van uw Kamer (2010Z17699, ingezonden 25 november 2010) en de tekst van het verdrag (Tractatenblad 2010, 321).
            </text:p>
      <text:h text:outline-level="2" text:style-name="stuktitel">Vraag 5
            </text:h>
      <text:p text:style-name="vraag">Weet u dat de Amerikaanse wetgeving voorschrijft dat de Amerikaanse regering met landen die deelnemen aan het Visa Waiver
               Program of daarvoor in aanmerking willen komen, maatregelen overeenkomt om de uitwisseling van informatie met betrekking tot
               de veiligheid en de rechtshandhaving te versterken? Gaat het hier om een dergelijke maatregel? Zo nee, waarom is er dan tot
               dit verdrag besloten?
            </text:p>
      <text:h text:outline-level="2" text:style-name="stuktitel">Antwoord 5
            </text:h>
      <text:p text:style-name="antwoord">Ja, ik verwijs naar de eerdergenoemde twee brieven aan uw Kamer.</text:p>
      <text:h text:outline-level="2" text:style-name="stuktitel">Vraag 6
            </text:h>
      <text:p text:style-name="vraag">Sluiten andere lidstaten van de Europese Unie vergelijkbare verdragen met de Verenigde Staten? Zo ja, welke lidstaten? </text:p>
      <text:h text:outline-level="2" text:style-name="stuktitel">Antwoord 6
            </text:h>
      <text:p text:style-name="antwoord">Volgens de Amerikaanse overheid zijn er op dit moment 15 andere EU-lidstaten die met het Prevention and Combatting of Serious
               Crime (PCSC) verdrag vergelijkbare overeenkomsten met de VS hebben ondertekend. Het gaat om Oostenrijk, Tsjechië, Slowakije,
               Estland, Finland, Denemarken, Duitsland, Griekenland, Hongarije, Italië, Letland, Litouwen, Malta, Portugal, en Spanje.
            </text:p>
      <text:h text:outline-level="2" text:style-name="stuktitel">Vraag 7
            </text:h>
      <text:p text:style-name="vraag">Is er sprake van afstemming tussen de lidstaten van de Europese Unie in dezen? Zo nee, waarom niet?</text:p>
      <text:h text:outline-level="2" text:style-name="stuktitel">Antwoord 7
            </text:h>
      <text:p text:style-name="antwoord">Nee, ik verwijs naar het antwoord op vragen 3 en 4 van het lid Hennis-Plasschaert en het toenmalige lid Teeven van uw Kamer
               (2010Z14346, ingezonden 7 oktober 2010). Bij de totstandkoming van het verdrag tussen Nederland en de VS is uiteraard wel sprake geweest
               van informele contacten met andere EU-lidstaten.
            </text:p>
      <text:h text:outline-level="2" text:style-name="kamervraagopmerking_kop">Toelichting:
            </text:h>
      <text:p text:style-name="kamervraagopmerking">Deze vragen dienen ter aanvulling op eerdere vragen terzake van het lid Schouw (D66), ingezonden 25 november 2010 (vraagnummer
               2010Z1769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