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3</text:p>
      <text:p text:style-name="kamervragen">Vragen van de leden 
            Elissen
            , 
            Fritsma
            , 
            Kortenoeven
            en 
            Bontes
            (allen PVV) aan de ministers voor Immigratie en Asiel en van Veiligheid en Justitie, Binnenlandse Zaken en Koninkrijksrelaties
            en van Buitenlandse Zaken over de status van terroristen die zich voordoen als vluchteling (ingezonden 15 november 2010).
         </text:p>
      <text:p text:style-name="kamervragen">Mededeling van minister 
            Leers
            (Immigratie en Asiel) (ontvangen 16 december 2010).
         </text:p>
      <text:h text:outline-level="2" text:style-name="stuktitel">Vraag 1
            </text:h>
      <text:p text:style-name="vraag">Bent u bekend met het bericht: «Vluchteling verliest status bij terreurdaden»?<text:note text:id="ID-2010Z16744-d28e92" text:note-class="footnote"><text:note-citation text:label="1">1</text:note-citation><text:note-body><text:p> de Pers, «Vluchteling verliest status bij terreurdaden», 9 november 2010.</text:p></text:note-body></text:note>
               
            </text:p>
      <text:h text:outline-level="2" text:style-name="stuktitel">Vraag 2
            </text:h>
      <text:p text:style-name="vraag">Deelt de mening dat het onwenselijk is dat terroristen de vluchtelingenstatus krijgen? Zo nee, waarom niet? </text:p>
      <text:h text:outline-level="2" text:style-name="stuktitel">Vraag 3
            </text:h>
      <text:p text:style-name="vraag">Deelt u de mening dat het ongehoord is dat personen waarvan blijkt dat deze lid zijn van een terroristische organisatie hun
               asielstatus behouden?<text:note text:id="ID-2010Z16744-d28e123" text:note-class="footnote"><text:note-citation text:label="2">2</text:note-citation><text:note-body><text:p> In ieder geval inbegrepen personen of organisaties die voorkomen op de Europese of Nederlandse terreurlijst.</text:p></text:note-body></text:note>
               
            </text:p>
      <text:h text:outline-level="2" text:style-name="stuktitel">Vraag 4
            </text:h>
      <text:p text:style-name="vraag">Is er een apart regime voor asielzoekers die verdacht worden van lidmaatschap van een terroristische organisatie? Zo nee,
               deelt u de mening dat ter voorkoming van werving en radicalisering  zo’n systeem noodzakelijk zou zijn? 
            </text:p>
      <text:h text:outline-level="2" text:style-name="stuktitel">Vraag 5
            </text:h>
      <text:p text:style-name="vraag">Hoe wilt u voorkomen dat de rechten van terroristen of leden van terroristische organisaties nog langer gelijkgesteld blijven
               aan die van andere burgers? Kunt u hierbij concrete acties benoemen?
            </text:p>
      <text:h text:outline-level="2" text:style-name="stuktitel">Vraag 6
            </text:h>
      <text:p text:style-name="vraag">Bent u bereid om asielzoekers en vluchtelingen te laten screenen op lidmaatschap van terroristische organisaties en bent u
               vervolgens bereid geen asielvergunning te verlenen en geen vluchtelingen-status toe te kennen als blijkt dat zij deel uitmaken
               van terroristische organisaties of netwerken?
            </text:p>
      <text:h text:outline-level="2" text:style-name="stuktitel">Vraag 7
            </text:h>
      <text:p text:style-name="vraag">Bent u bereid om te bevorderen dat de betreffende Europese richtlijn zodanig wordt aangepast dat terroristen of leden van
               terroristische organisaties niet langer de vluchtelingenstatus kunnen verkrijgen of behouden? Zo nee, waarom niet?
            </text:p>
      <text:h text:outline-level="2" text:style-name="kamervraagopmerking_kop">Mededeling
            </text:h>
      <text:p text:style-name="kamervraagopmerking">Naar aanleiding van de schriftelijke vragen van de leden Elissen, Fritsma, Kortenoeven en Bontes (allen PVV) over de status
               van terroristen die zich voordoen als vluchteling, die werden ingezonden op 15 november 2010 met kenmerk 2010Z16744,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