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2</text:p>
      <text:p text:style-name="kamervragen">Vragen van de leden 
            Van der Ham
            en 
            Hachchi
            (beiden D66) aan de ministers van Onderwijs, Cultuur en Wetenschap en van Binnenlandse Zaken en Koninkrijksrelaties over het
            bericht dat door fouten bij Dienst Uitvoering Onderwijs (DUO) persoonsgegevens van studenten onbeveiligd inzichtelijk waren
            (ingezonden 15 november 2010).
         </text:p>
      <text:p text:style-name="kamervragen">Antwoord van minister 
            Van Bijsterveldt-Vliegenthart
            (Onderwijs, Cultuur en Wetenschap), mede namens de minister van Binnenlandse Zaken en Koninkrijksrelaties (ontvangen 16 december
            2010).
         </text:p>
      <text:h text:outline-level="2" text:style-name="stuktitel">Vraag 1
            </text:h>
      <text:p text:style-name="vraag">Wat is uw reactie op het bericht dat door een fout studiegegevens onbeveiligd inzichtelijk waren?<text:note text:id="ID-2010Z16732-d28e85" text:note-class="footnote"><text:note-citation text:label="1">1</text:note-citation><text:note-body><text:p> RTLnieuws, «Studiegegevens op straat door fout», 8 november 2010.</text:p></text:note-body></text:note>
               
            </text:p>
      <text:h text:outline-level="2" text:style-name="stuktitel">Antwoord 1
            </text:h>
      <text:p text:style-name="antwoord">Ik betreur dit incident in hoge mate. Bij de beveiliging van persoonsgegevens mag simpelweg niets misgaan en gebruikers van
               het internetportaal van de Dienst Uitvoering Onderwijs (DUO) moeten altijd kunnen rekenen op een betrouwbaar systeem. Temeer
               omdat de dienstverlening van DUO via dit portaal sterk toeneemt.
            </text:p>
      <text:h text:outline-level="2" text:style-name="stuktitel">Vraag 2
            </text:h>
      <text:p text:style-name="vraag">Kunt u aangeven wat de aard van de fout was waardoor studie- en persoonsgegevens op straat kwamen te liggen? </text:p>
      <text:h text:outline-level="2" text:style-name="stuktitel">Antwoord 2
            </text:h>
      <text:p text:style-name="antwoord">De fout is veroorzaakt door een technisch probleem in het programma dat klanten gebruiken om hun persoonlijke gegevens in
               te zien en te wijzigingen («Mijn DUO»). Het technische probleem deed zich voor toen een grote groep studenten in korte tijd
               tegelijk wilde inloggen. Deze overbelasting heeft ertoe geleid dat de gegevens van een andere klant werden getoond.
            </text:p>
      <text:h text:outline-level="2" text:style-name="stuktitel">Vraag 3
            </text:h>
      <text:p text:style-name="vraag">Is het probleem inmiddels opgelost? </text:p>
      <text:h text:outline-level="2" text:style-name="stuktitel">Antwoord 3
            </text:h>
      <text:p text:style-name="antwoord">Direct nadat het probleem bekend was, is de toegang tot «Mijn DUO» tijdelijk gesloten en is een onderzoek gestart naar de
               oorzaak van het probleem. Uit dit onderzoek bleek dat sinds het vergroten van de capaciteit van dit portaal half oktober de
               fout kan optreden bij een grote toeloop op het kanaal. Als korte termijn oplossing is o.m. de toegang tot «Mijn DUO» gereguleerd
               (dat wil zeggen dat het maximaal aantal klanten dat tegelijkertijd kon inloggen beperkt werd). Hiermee was een tijdelijke
               oplossing gerealiseerd.
            </text:p>
      <text:p text:style-name="antwoord">Vervolgens is gewerkt aan de structurele oplossing van het probleem. In dat kader heeft een nadere analyse van het probleem
               plaatsgevonden, is een oplossing voor het probleem gevonden en deze is na grondig testen donderdag 11 november doorgevoerd.
               Tevens is de beperking in de toegang opgeheven.
            </text:p>
      <text:p text:style-name="antwoord">In voorbereiding is nog het inbouwen van een extra check om te waarborgen dat de gegevens die getoond worden bij de klant
               horen die de gegevens heeft opgevraagd. De performance van het kanaal mijn DUO wordt nauwlettend gevolgd en het probleem heeft
               zich niet opnieuw voorgedaan.
            </text:p>
      <text:p text:style-name="antwoord">De studenten die door de fout zijn geraakt hebben per omgaande een mail ontvangen met excuses en een uitleg.</text:p>
      <text:h text:outline-level="2" text:style-name="stuktitel">Vraag 4
            </text:h>
      <text:p text:style-name="vraag">Wat doet u eraan om dit soort problemen in de toekomst te voorkomen? </text:p>
      <text:h text:outline-level="2" text:style-name="stuktitel">Antwoord 4
            </text:h>
      <text:p text:style-name="antwoord">Er is inmiddels opdracht gegeven om een externe audit uit te voeren naar de technische oorzaken. De audit kan tot aanbevelingen
               leiden om dit soort problemen te voorkomen. Daarnaast zijn in oktober dit jaar de voorbereidingen getroffen om de verouderde
               systemen voor studiefinanciering van DUO te vernieuwen, om ook voor de toekomst het sterk toenemende aantal studenten die
               via de elektronische weg gebruik wil maken van de dienstverlening een betrouwbaar systeem te kunnen bieden.
            </text:p>
      <text:h text:outline-level="2" text:style-name="stuktitel">Vraag 5
            </text:h>
      <text:p text:style-name="vraag">Is het u bekend of dit  probleem met DigiD zich ook bij andere organisaties voordoet?</text:p>
      <text:h text:outline-level="2" text:style-name="stuktitel">Antwoord 5
            </text:h>
      <text:p text:style-name="antwoord">Het probleem voor studenten is niet veroorzaakt door DigiD. Het probleem had te maken met een fout in de applicatie van «Mijn
               DU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