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19</text:p>
      <text:p text:style-name="kamervragen">Vragen van het lid 
            Gesthuizen
            (SP) aan de minister en staatssecretaris van Veiligheid en Justitie over de bezuinigingen bij de Dienst Justitiële Inrichtingen
            die de rechtspraak frustreren (ingezonden 4 november 2010).
         </text:p>
      <text:p text:style-name="kamervragen">Antwoord van staatssecretaris 
            Teeven
            (Veiligheid en Justitie) (ontvangen 16 december 2010) Zie ook Aanhangsel Handelingen, vergaderjaar 2010–2011, nr. 681.
         </text:p>
      <text:h text:outline-level="2" text:style-name="stuktitel">Vraag 1
            </text:h>
      <text:p text:style-name="vraag">Is het waar dat de oorzaak van het te laat aanleveren van de verdachte in de Almelose gijzelingszaak bij zijn rechtszaak gelegen
               is in de bezuinigingen bij de Dienst Justitiële Inrichtingen?<text:note text:id="ID-2010Z15851-d28e82" text:note-class="footnote"><text:note-citation text:label="1">1</text:note-citation><text:note-body><text:p> de Twentsche Krant Tubantia, Bezuiniging vertraagt Almelose gijzelingszaak, 1 november 2010.</text:p></text:note-body></text:note> Zo ja, wat vindt u daar van? Zo nee, wat was dan wel de oorzaak?
            </text:p>
      <text:h text:outline-level="2" text:style-name="stuktitel">Antwoord 1
            </text:h>
      <text:p text:style-name="antwoord">Nee, door een samenloop van omstandigheden is de verdachte te laat bij het hof gearriveerd.</text:p>
      <text:p text:style-name="antwoord">Omdat de DV&amp;O streeft naar een efficiënte inzet van haar vervoerscapaciteit worden waar mogelijk vervoersaanvragen gebundeld.
               Op de bewuste dag zijn drie verdachten uit de PI Veenhuizen (waaronder bovengenoemde verdachte) en een verdachte uit PI Leeuwarden
               naar het gerechtshof in Arnhem vervoerd. Naast de feitelijke reistijd is tijd nodig voor procedurele- en veiligheidsaspecten
               bij de penitentiaire inrichting enerzijds en bij de overdracht aan de parketpolitie in het gerechtshof anderzijds. Er is vertraging
               ontstaan bij het ophalen van de verdachte. Bovendien was het drukker op de weg dan voorzien.
            </text:p>
      <text:p text:style-name="antwoord">De verdachte is circa 30 minuten te laat bij het gerechtshof in Arnhem gearriveerd. Over de te verwachten vertraging is het
               hof vooraf geïnformeerd.
            </text:p>
      <text:h text:outline-level="2" text:style-name="stuktitel">Vraag 2
            </text:h>
      <text:p text:style-name="vraag">Hoeveel kost deze specifieke vertraging het gerechtshof?<text:span text:style-name="superscript"><text:note-ref text:reference-format="text" text:ref-name="ID-2010Z15851-d28e82" text:note-class="footnote">1</text:note-ref></text:span>
               
            </text:p>
      <text:h text:outline-level="2" text:style-name="stuktitel">Antwoord 2
            </text:h>
      <text:p text:style-name="antwoord">De meerkosten door de vertraging zijn in dit geval minimaal gebleven.</text:p>
      <text:p text:style-name="antwoord">De griffier bij deze zitting was telefonisch op de hoogte gesteld van de vertraging. Daarop heeft de voorzitter besloten op
               tijd te beginnen en de noodzakelijke formaliteiten in afwezigheid van de verdachte al af te handelen. Nadat de verdachte was
               gearriveerd heeft de voorzitter hem kort geïnformeerd over alles wat voorafgaand aan zijn komst aan de orde was geweest.
            </text:p>
      <text:h text:outline-level="2" text:style-name="stuktitel">Vraag 3
            </text:h>
      <text:p text:style-name="vraag">Komt het vaker voor dat verdachten als gevolg van problemen met vervoer door de Dienst Justitiële Inrichtingen niet op tijd
               kunnen worden aangeleverd bij zittingen? Zo ja, hoe vaak? Indien dit niet bekend is, bent u bereid navraag te doen bij de
               rechtbanken of dit een structureel probleem is?
            </text:p>
      <text:h text:outline-level="2" text:style-name="stuktitel">Antwoord 3
            </text:h>
      <text:p text:style-name="antwoord">De DV&amp;O streeft er naar om alle verdachten tijdig bij de rechtbank aan te laten komen. Jaarlijks ontvangt de DV&amp;O ongeveer
               250 000 vervoersaanvragen en wordt er zo’n 12 000 000 kilometer gereden. DV&amp;O vervoert dagelijks zo'n 1 000 personen, waarvan
               ongeveer 250 naar gerechten.
            </text:p>
      <text:p text:style-name="antwoord">Een enkele keer, zoals ook in onderhavige zaak, komt het wel eens voor dat een verdachte te laat verschijnt voor een zitting.
               Dit wordt niet apart geregistreerd. De redenen hiervoor zijn divers en per geval wisselend (slecht weer, logistieke problemen,
               persoonlijke omstandigheden van de verdachte, e.d.).
            </text:p>
      <text:p text:style-name="antwoord">In 2010 zijn er geen klachten ontvangen vanuit de gerechten over het te laat aanleveren van een verdachte.</text:p>
      <text:h text:outline-level="2" text:style-name="stuktitel">Vraag 4
            </text:h>
      <text:p text:style-name="vraag">Welke maatregelen gaat u nemen om dit probleem op te lossen? Hoe gaat u ervoor zorgen dat dit niet meer voorkomt en dat rechtszaken
               op tijd kunnen beginnen? 
            </text:p>
      <text:h text:outline-level="2" text:style-name="stuktitel">Antwoord 4
            </text:h>
      <text:p text:style-name="antwoord">Het is niet nodig maatregelen te nemen, nu het slechts incidenteel voorkomt dat de DV&amp;O een verdachte niet op tijd kan aanleveren
               bij een zitt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