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8</text:p>
      <text:p text:style-name="kamervragen">Vragen van lid 
            Leijten
            (SP) aan de staatssecretaris van Volksgezondheid, Welzijn en Sport over de overname van personeel en zorgbehoevenden in de
            gemeente Haarlemmermeer (ingezonden 4 november 2010).
         </text:p>
      <text:p text:style-name="kamervragen">Antwoord van staatssecretaris 
            Veldhuijzen van Zanten-Hyllner
            (Volksgezondheid, Welzijn en Sport) (ontvangen 16 december 2010).
         </text:p>
      <text:h text:outline-level="2" text:style-name="stuktitel">Vraag 1
            </text:h>
      <text:p text:style-name="vraag">Bent u op de hoogte van de situatie in de Haarlemmermeer, waar 400 thuishulpen met collectief ontslag zijn gestuurd doordat
               hun werkgever buiten de aanbesteding van de huishoudelijke zorg is gevallen?<text:note text:id="ID-2010Z15850-d28e82" text:note-class="footnote"><text:note-citation text:label="1">1</text:note-citation><text:note-body><text:p> Zorgvisie.nl, Amstelring verliest aanbesteding en ontslaat 400 mensen, 26 september 2010.</text:p></text:note-body></text:note>
               
            </text:p>
      <text:h text:outline-level="2" text:style-name="stuktitel">Antwoord 1
            </text:h>
      <text:p text:style-name="antwoord">Ja.</text:p>
      <text:h text:outline-level="2" text:style-name="stuktitel">Vraag 2
            </text:h>
      <text:p text:style-name="vraag">Bent u van mening dat de gemeente goed beleid voert door de keuze voor drie nieuwe aanbieders, waardoor de oude aanbieder
               zijn personeel moet ontslaan? Kunt u uw antwoord toelichten?
            </text:p>
      <text:h text:outline-level="2" text:style-name="stuktitel">Antwoord 2
            </text:h>
      <text:p text:style-name="antwoord">Gemeenten zijn binnen de kaders van de wet verantwoordelijk voor de maatschappelijke ondersteuning van hun burgers. Ze zijn
               hierbij vrij in de wijze waarop ze deze ondersteuning vormgeven. Het is niet aan mij om een oordeel te vellen over de vraag
               voor welke aanbieders de gemeente kiest, dit behoort tot de vrijheid van gemeenten.
            </text:p>
      <text:h text:outline-level="2" text:style-name="stuktitel">Vraag 3 en 4
            </text:h>
      <text:p text:style-name="vraag">Wat is uw oordeel over het feit dat zeker de helft van de 400 thuishulpen moeten solliciteren voor hetzelfde werk, maar dat
               zij wel een schaal lager betaald zullen krijgen?
            </text:p>
      <text:p text:style-name="vraag">Erkent u dat het de inzet van de thuishulpen is die maakt of een aanbieder kwaliteit levert? Zo nee, waarom niet? Zo ja, wat
               is uw oordeel dat juist zij salaris moeten inleveren?
            </text:p>
      <text:h text:outline-level="2" text:style-name="stuktitel">Antwoord 3 en 4
            </text:h>
      <text:p text:style-name="antwoord">Arbeidsvoorwaarden zijn primair een zaak van betrokken werkgevers en werknemers. De gemeente Haarlemmermeer heeft aangegeven
               van aanbieders van huishoudelijke verzorging te eisen dat zij hun personeel belonen conform de CAO VVT. Verder moeten thuiszorginstellingen
               voldoen aan de kwaliteitseisen van de Kwaliteitswet zorginstellingen. De IGZ houdt hier toezicht op. Vanzelfsprekend is het
               personeel van groot belang bij het streven naar goede kwaliteit.
            </text:p>
      <text:h text:outline-level="2" text:style-name="stuktitel">Vraag 5, 6 en 7
            </text:h>
      <text:p text:style-name="vraag">Wat is uw oordeel over de werkwijze van de nieuwe aanbieder T-zorg die enkel iemand aanneemt wanneer diegene de huidige cliënten
               meebrengt naar deze aanbieder?<text:note text:id="ID-818-d28e188" text:note-class="footnote"><text:note-citation text:label="2">2</text:note-citation><text:note-body><text:p>Aanbieding T-zorg, onderhands verstrekt.</text:p></text:note-body></text:note>
               
            </text:p>
      <text:p text:style-name="vraag">Bent u van mening dat de eis om cliënten mee te nemen een ordentelijke eis is om iemand een contract aan te bieden? Kunt u
               uw antwoord toelichten?
            </text:p>
      <text:p text:style-name="vraag">Deelt u de indruk dat de aanbieder niet geïnteresseerd is in het toekomstig personeelslid, maar enkel in diens cliënten?</text:p>
      <text:h text:outline-level="2" text:style-name="stuktitel">Antwoord 5, 6 en 7
            </text:h>
      <text:p text:style-name="antwoord">De cliënt kiest de aanbieder van huishoudelijke verzorging. Vanzelfsprekend zijn er cliënten die graag hun eigen hulp willen
               behouden en er daarom voor kiezen om gebruik te maken van de diensten van de nieuwe werkgever van deze hulp. In die zin kan
               het in stand houden van de relatie tussen cliënt en medewerker voor alle partijen wenselijk zijn. De keuze hiervoor blijft
               echter voorbehouden aan de cliënt.
            </text:p>
      <text:p text:style-name="antwoord">Een aanbieder kan dus niet van een toekomstige medewerker eisen dat deze zijn cliënten «meeneemt» naar deze aanbieder. Bij
               de gemeente Haarlemmermeer zijn ook geen gevallen bekend, waarbij de nieuwe aanbieder eist dat de potentiële medewerker cliënten
               meeneemt.
            </text:p>
      <text:h text:outline-level="2" text:style-name="stuktitel">Vraag 8, 9 en 10
            </text:h>
      <text:p text:style-name="vraag">Hoe oordeelt u over het feit dat cliënten die geen keuze maken voor één van de nieuwe aanbieders, geen zorg meer krijgen in
               2011?<text:note text:id="ID-818-d28e237" text:note-class="footnote"><text:note-citation text:label="3">3</text:note-citation><text:note-body><text:p>Informatie uit een telefoongesprek met een gemeenteambtenaar. Naam onderhands verstrekt.</text:p></text:note-body></text:note>
               
            </text:p>
      <text:p text:style-name="vraag">Bent u van mening dat de gemeente mensen die zorg nodig hebben, en in het bezit zijn van een indicatie, mag uitschrijven wanneer
               zij niet kiezen? Kunt u uw antwoord toelichten?
            </text:p>
      <text:p text:style-name="vraag">Bent u bereid de gemeente te wijzen op haar compensatieplicht voor mensen die een indicatie hebben en te verzoeken mensen
               die geen keuze hebben gemaakt voor 2011 niet de zorg te weigeren in het nieuwe jaar?
            </text:p>
      <text:h text:outline-level="2" text:style-name="stuktitel">Antwoord 8, 9 en 10
            </text:h>
      <text:p text:style-name="antwoord">De gemeente heeft een compensatieplicht waar het gaat om het bieden van ondersteuning bij het voeren van een huishouding,
               in natura of in de vorm van een PGB. Als een cliënt geen keuze maakt voor één van de nieuwe aanbieders, dan laat dit de compensatieplicht
               van de gemeente onverlet. De gemeente Haarlemmermeer heeft mij verzekerd, dat zij ten aanzien van alle cliënten aan deze compensatieplicht
               voldoet en blijft vol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