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6</text:p>
      <text:p text:style-name="kamervragen">Vragen van het lid 
            Wolbert
            (PvdA) aan de staatssecretaris van Volksgezondheid, Welzijn en Sport over gemeente Breda die overstapt op alfahulpen in de
            Wet maatschappelijke ondersteuning (Wmo) (ingezonden 1 november 2010).
         </text:p>
      <text:p text:style-name="kamervragen">Antwoord van staatssecretaris 
            Veldhuijzen van Zanten-Hyllner
            (Volksgezondheid, Welzijn en Sport) (ontvangen 16 december 2010).
         </text:p>
      <text:h text:outline-level="2" text:style-name="stuktitel">Vraag 1
            </text:h>
      <text:p text:style-name="vraag">Bent u bekend met het bericht «Breda stapt over op alfahulpen in de Wmo»?<text:note text:id="ID-2010Z15582-d28e75" text:note-class="footnote"><text:note-citation text:label="1">1</text:note-citation><text:note-body><text:p> www.zorgvisie.nl, 22 oktober 2010.</text:p></text:note-body></text:note>
               
            </text:p>
      <text:h text:outline-level="2" text:style-name="stuktitel">Antwoord 1
            </text:h>
      <text:p text:style-name="antwoord">Ja.</text:p>
      <text:h text:outline-level="2" text:style-name="stuktitel">Vraag 2
            </text:h>
      <text:p text:style-name="vraag">Hoe verhouden zich de plannen van de gemeente Breda om thuiszorgklanten te helpen met zoeken naar alfahulpen en het vervangen
               van uitgevallen alfahulpen, en het – in  de loop der tijd – overgaan op zelf indiceren tot art. 10, lid 1 van de Wmo, waarin
               staat: «het college van burgemeester en wethouders laat het verlenen van maatschappelijke ondersteuning zoveel mogelijk verrichten
               door derden»?
            </text:p>
      <text:h text:outline-level="2" text:style-name="stuktitel">Antwoord 2
            </text:h>
      <text:p text:style-name="antwoord">Artikel 10, eerste lid gaat over maatschappelijke ondersteuning in natura. De alfacheque zoals deze door de gemeente zal worden
               ingevoerd, betreft echter een persoonsgebonden budget (hierna: PGB), waarbij de cliënt de maatschappelijke ondersteuning zelf
               regelt. De gemeente kan de burger hierbij administratief ondersteunen.
            </text:p>
      <text:p text:style-name="antwoord">Verder houdt dit artikel voor de gemeente ook de mogelijkheid in om (onderdelen van) maatschappelijke ondersteuning zelf te
               verrichten, waaronder begrepen het stellen van indicaties. Indien de gemeente Breda, zoals zoveel gemeenten, zelf gaat indiceren,
               is dit dus niet in strijd met de wet.
            </text:p>
      <text:h text:outline-level="2" text:style-name="stuktitel">Vraag 3
            </text:h>
      <text:p text:style-name="vraag">Is het voornemen van de gemeente Breda om na verloop van tijd geheel af te gaan van de verplichte aanbesteding voor licht
               huishoudelijk werk en in zijn geheel over te stappen op alfahulpen in lijn met de Wmo? Zou dat, gezien de keuzevrijheid van
               burgers, wettelijk mogelijk zijn?  
            </text:p>
      <text:h text:outline-level="2" text:style-name="stuktitel">Antwoord 3
            </text:h>
      <text:p text:style-name="antwoord">Nee, dat is niet mogelijk. De gemeente is op grond van artikel 6, eerste lid van de Wmo verplicht om de burger een keuze tussen
               huishoudelijke verzorging in natura en een PGB te bieden (waarmee bijvoorbeeld een alfahulp kan worden ingeschakeld).
            </text:p>
      <text:h text:outline-level="2" text:style-name="stuktitel">Vraag 4
            </text:h>
      <text:p text:style-name="vraag">Op welke wijze gaat de gemeente Breda cliënten informeren over hun werkgeverschap? Hoe wordt dit administratief geregeld?</text:p>
      <text:h text:outline-level="2" text:style-name="stuktitel">Antwoord 4
            </text:h>
      <text:p text:style-name="antwoord">Ten aanzien van de keuze voor huishoudelijke verzorging in natura dan wel een PGB, en de verschillende verschijningsvormen
               daarvan, moet sprake zijn van een «informed consent». De gemeente Breda geeft hierover het navolgende aan. Burgers worden
               volledig geïnformeerd over de mogelijke keuzen en de tot de voorzieningen behorende consequenties, en zullen ook volledig
               worden geïnformeerd over de alfacheque en het feit dat zij daarbij werkgever worden met alle verantwoordelijkheden van dien.
               Deze informatie zal zoveel mogelijk tijdens een huisbezoek worden verstrekt, alsmede door middel van schriftelijke voorlichting.
            </text:p>
      <text:p text:style-name="antwoord">De administratieve kant van het werkgeverschap wordt ondersteund door een uitvoerende dienst.</text:p>
      <text:h text:outline-level="2" text:style-name="stuktitel">Vraag 5
            </text:h>
      <text:p text:style-name="vraag">Verwacht u dat de overstap van de gemeente Breda op alfahulpen in de Wmo zal betekenen dat thuiszorgmedewerkers zich wederom
               genoodzaakt zien als alfahulp te werk zullen gaan?  Vindt u dat een wenselijke ontwikkeling? 
            </text:p>
      <text:h text:outline-level="2" text:style-name="stuktitel">Antwoord 5
            </text:h>
      <text:p text:style-name="antwoord">Zoals aangegeven schaft de gemeente Breda de huishoudelijke verzorging in natura niet af, maar wordt aan cliënten een extra
               PGB-mogelijkheid geboden. De gemeente Breda heeft ook aangegeven dat de keuze aan de cliënt is en dat de gemeente niet zal
               sturen op de inzet van zoveel mogelijk alfahulpen.
            </text:p>
      <text:h text:outline-level="2" text:style-name="stuktitel">Vraag 6, 7
            </text:h>
      <text:p text:style-name="vraag">Bent u het ermee eens dat de introductie van de Bredase alfacheque rechtstreeks ingaat tegen de ingezette beweging van het
               vorige kabinet om meer alfahulpen in loondienst te krijgen? Zo ja, vindt u dat een wenselijke ontwikkeling? Onderschrijft
               u het ingezette beleid van het vorige kabinet om meer alfahulpen in loondienst te krijgen? 
            </text:p>
      <text:p text:style-name="vraag">Herinnert u zich dat bij de wetswijziging Wmo (Kamerstuk 31 795) de vraag aan de orde is geweest of deze wetswijziging een perverse prikkel voor gemeenten zou zijn om juist te sturen op
               de inzet van zoveel mogelijk alfahulpen. Wat is uw mening hierover? 
            </text:p>
      <text:h text:outline-level="2" text:style-name="stuktitel">Antwoord 6, 7
            </text:h>
      <text:p text:style-name="antwoord">De wetswijziging van de Wmo per 1 januari 2010 had tot doel om te voorkomen dat burgers ongewild en onwetend werkgever werden.
               Daarnaast zorgde de wetswijziging er ook voor dat medewerkers in de thuiszorg niet min of meer gedwongen werden om als alfahulp
               te gaan werken. Ik vind deze maatregel nog steeds een goede zaak, en de gemeente Breda handelt hiermee niet in strijd.
            </text:p>
      <text:h text:outline-level="2" text:style-name="stuktitel">Vraag 8
            </text:h>
      <text:p text:style-name="vraag">Bent u het er mee eens dat werkers in de huishoudelijke zorg recht hebben op fatsoenlijke werk voor een fatsoenlijk salaris,
               sociale zekerheid en de zekerheid van een opgebouwd pensioen?   
            </text:p>
      <text:h text:outline-level="2" text:style-name="stuktitel">Antwoord 8
            </text:h>
      <text:p text:style-name="antwoord">Een thuiszorgmedewerker kan op verschillende manieren werkzaam zijn, bijvoorbeeld in loondienst van een zorginstelling (waarbij
               de CAO van toepassing is), in loondienst van een cliënt, al dan niet via de «regeling dienstverlening aan huis», of als zelfstandige
               zonder personeel. Aan iedere relatievorm zitten voor- en nadelen, onder meer op het gebied van salaris, sociale zekerheid
               en pensioen. Bij elke relatievorm behoren dus verschillende arbeidsvoorwaarden. Bij de huishoudelijke verzorging in loondienst
               zijn het de werkgevers en de werknemers die samen het arbeidsvoorwaardenpakket bepalen.
            </text:p>
      <text:p text:style-name="antwoord">Een hulpverlener heeft dus een ruime keuze om die relatievorm te kiezen, die het beste bij zijn voorkeuren past om in de zorg
               te werken.
            </text:p>
      <text:h text:outline-level="2" text:style-name="stuktitel">Vraag 9
            </text:h>
      <text:p text:style-name="vraag">Hoe is de verhouding alfahulpen/thuiszorgmedewerkers op dit moment? </text:p>
      <text:h text:outline-level="2" text:style-name="stuktitel">Antwoord 9
            </text:h>
      <text:p text:style-name="antwoord">Naar aanleiding van de wetswijziging per 1 januari 2010 en mede als gevolg van de door mijn ministerie beschikbaar gestelde
               gelden op grond van de Subsidieregeling werkgelegenheidsbevordering thuiszorgsector zijn veel alfahulpen weer in loondienst
               getreden.
            </text:p>
      <text:p text:style-name="antwoord">Op dit moment wordt een onderzoek uitgevoerd naar de arbeidsmarktgevolgen van de wetswijziging, zoals mede ingegeven door
               uw motie van 14 april 2010. Zodra de rapportage over dit onderwerp beschikbaar is, zend ik deze naar uw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