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14</text:p>
      <text:p text:style-name="kamervragen">Vragen van het lid 
            Kooiman
            (SP) aan de staatssecretaris van Volksgezondheid, Welzijn en Sport over het bericht dat huisartsenpost Eudokia in Enschede
            zelf jeugdzorg gaat aanbieden en niet doorverwijst naar Bureau Jeugdzorg (ingezonden 22 oktober  2010).
         </text:p>
      <text:p text:style-name="kamervragen">Antwoord van staatssecretaris 
            Veldhuijzen van Zanten-Hyllner
            (Volksgezondheid, Welzijn en Sport) (ontvangen 16 december 2010) Zie ook Aanhangsel Handelingen, vergaderjaar 2010–2011, nr.
            577.
         </text:p>
      <text:h text:outline-level="2" text:style-name="stuktitel">Vraag 1, 3
            </text:h>
      <text:p text:style-name="vraag">Wat is uw reactie op het bericht dat huisartsenpost Eudokia in Enschede zelf jeugdzorg gaat aanbieden en niet doorverwijst
               naar Bureau Jeugdzorg (BJZ)?
            </text:p>
      <text:p text:style-name="vraag">Bent u van oordeel dat de door deze huisartsenpost gekozen oplossing de versnippering in de jeugdzorg tegen gaat? Kunt u uw
               antwoord toelichten?
            </text:p>
      <text:h text:outline-level="2" text:style-name="stuktitel">Antwoord 1, 3
            </text:h>
      <text:p text:style-name="antwoord">Naar aanleiding van dit bericht heb ik contact gehad met de gemeente Enschede, het Centrum voor Jeugd en Gezin Enschede (LOES),
               de Stichting Maatschappelijke Dienstverlening Enschede- Haaksbergen, het medisch centrum Eudokia en de betrokken zorgverzekeraar
               Menzis. Daaruit is gebleken dat in de gemeente Enschede drie verschillende pilots zijn gestart om te onderzoeken hoe de huisartsenpraktijk
               als vindplaats van psychosociale en psychiatrische problematiek bij jongeren en gezinnen zo goed mogelijk gekoppeld kan worden
               aan de lokale jeugdzorg. Binnen deze pilots verzorgen gespecialiseerde medewerkers gemeentelijke jeugdzorg op basis van de
               Wet Maatschappelijke Ondersteuning (WMO); zij zijn onderdeel van het Centrum voor Jeugd en Gezin (CJG) als netwerk organisatie.
               De gemeente Enschede is verantwoordelijk voor de lokale jeugdzorg en monitort de pilots. De lessen die uit deze pilots getrokken
               worden zullen de gemeente helpen om een effectieve en efficiënte werkwijze te realiseren die past bij de lokale/regionale
               situatie.
            </text:p>
      <text:p text:style-name="antwoord">In het Medisch Centrum Eudokia is een «LOES loket» met een CJG spreekuur aanwezig. Ook is er een maatschappelijk werker/jeugdhulpverlener
               aanwezig die lokale jeugdzorg verleent in het kader van de pilot, die in september 2010 gestart is. Er is een tweedeling gemaakt,
               voor 8 uur wordt de jeugdhulpverlener op detacheringbasis ingezet vanuit zorgverzekeringsgelden. Voor 4 uur wordt dezelfde
               jeugdhulpverlener ingezet vanuit uit WMO gelden. De huisartsen van Eudokia schakelen de jeugdhulpverlener in, met als doel
               onnodige verwijzingen naar de geïndiceerde zorg te voorkomen. Zowel Menzis, het medisch centrum Eudokia als de gemeente Enschede
               monitoren deze pilot; eind april 2011 is de eerste evaluatie. Punten van evaluatie zijn onder andere:  voor- en nadelen voor
               kinderen en gezinnen, financiële voor- en nadelen, de inbedding in de lokale  samenwerking (convenant CJG) en de gevolgen
               voor de instroom bij jeugd-GGZ en via bureau jeugdzorg naar (andere) geïndiceerde jeugdzorg.
            </text:p>
      <text:h text:outline-level="2" text:style-name="stuktitel">Vraag 2
            </text:h>
      <text:p text:style-name="vraag">Vindt u het wenselijk dat de huisarts zelf hulp gaat verlenen in plaats van Bureau Jeugdzorg of het Centrum voor Jeugd en
               Gezin (CJG)? Kunt u uw antwoord toelichten?
            </text:p>
      <text:h text:outline-level="2" text:style-name="stuktitel">Antwoord 2
            </text:h>
      <text:p text:style-name="antwoord">De gekozen constructie is in overleg met de gemeente en de betrokken zorgverzekeraar tot stand gekomen en is bedoeld om van
               te leren. Aan de hand van de lessen kan bepaald worden of het een wenselijke constructie is.
            </text:p>
      <text:h text:outline-level="2" text:style-name="stuktitel">Vraag 4, 7
            </text:h>
      <text:p text:style-name="vraag">Is deze huisartsenpost niet betrokken bij het Centrum voor Jeugd en Gezin? Zo ja, waarom biedt het dan zelf jeugdzorg aan?
               Zo nee, waarom niet?
            </text:p>
      <text:p text:style-name="vraag">In hoeverre heeft huisartsenpost Eudokia in Enschede samenwerkingsovereenkomsten met andere jeugdzorginstanties zodat er een
               goede ketensamenwerking is en hoe zien deze samenwerkingsovereenkomsten eruit?
            </text:p>
      <text:h text:outline-level="2" text:style-name="stuktitel">Antwoord 4, 7
            </text:h>
      <text:p text:style-name="antwoord">Door vestiging van een LOES loket (CJG spreekuur) is er een relatie tussen het medisch centrum Eudokia en het Centrum voor
               Jeugd en Gezin Enschede. De gespecialiseerde medewerker die jeugdhulp verleent is onderdeel van de netwerkorganisatie Centrum
               voor Jeugd en Gezin. Evaluatie van de pilot moet uitwijzen of er sprake is van goede ketensamenwerking, vastgelegd in CJG
               samenwerkingsovereenkomsten.
            </text:p>
      <text:h text:outline-level="2" text:style-name="stuktitel">Vraag 5
            </text:h>
      <text:p text:style-name="vraag">Deelt u de mening dat het wenselijk is dat ouders en kinderen straks één herkenbare instantie en loket hebben, namelijk het
               Centrum voor Jeugd en Gezin, waar zij voor alle jeugdzorgvragen kunnen aankloppen? Zo ja, deelt u dan ook de mening dat het
               wenselijk zou zijn dat deze huisartsenpost aanhaakt bij het Centrum voor Jeugd en Gezin? Zo nee, waarom niet? 
            </text:p>
      <text:h text:outline-level="2" text:style-name="stuktitel">Antwoord 5
            </text:h>
      <text:p text:style-name="antwoord">Ja. Het is zeer wenselijk dat ouders en kinderen bij het Centrum voor Jeugd en Gezin terecht kunnen voor alle opvoed- en opgroeivragen.
               Dat mag natuurlijk niet betekenen dat ouders die vragen niet meer mogen stellen op voor hen logische plaatsen (zoals bijvoorbeeld
               de huisarts). De huisarts blijft het eerste aanspreekpunt voor somatische problematiek. Wanneer bij de huisarts blijkt dat
               er meer of iets anders aan de hand is, is het belangrijk dat door de huisarts wordt doorverwezen naar de juiste vorm van hulp.
               Het medisch centrum Eudokia is aangehaakt bij het Centrum voor Jeugd en Gezin; evaluatie van de pilot moet uitwijzen of de
               hier gekozen wijze van aanhaken voldoende duidelijk is.
            </text:p>
      <text:h text:outline-level="2" text:style-name="stuktitel">Vraag 6
            </text:h>
      <text:p text:style-name="vraag">Is het waar dat de jeugdzorg vanuit deze huisartsenpost vergoed wordt vanuit de zorgverzekeraar? Zo ja, bent u van mening
               dat dit een taak is van de zorgverzekering om deze jeugdzorg vanuit de huisartsenpost te vergoeden? 
            </text:p>
      <text:h text:outline-level="2" text:style-name="stuktitel">Antwoord 6
            </text:h>
      <text:p text:style-name="antwoord">In mijn antwoord op vraag 1 en 3 ben ik ingegaan op de bekostiging. De vergoeding door de zorgverzekeraar gebeurt op basis
               van de NZa- beleidsregel «innovatie ten behoeve van nieuwe zorgprestaties». Door middel van deze beleidsregel kunnen kleinschalige
               experimenten worden afgesproken tussen zorgaanbieder en zorgverzekeraar. De zorgverzekeraar gaat er vanuit dat door de verkregen
               korte lijnen er sprake zal zijn van een efficiëntieslag. De verwachting is dat 80 % van de problematiek eenvoudig kan worden
               verholpen door de lokale jeugdzorg. De overige 20 % zal worden doorverwezen naar de geïndiceerde jeugdzorg en de jeugd-GGZ.
               Gemeente en zorgverzekeraar willen leren van de ervaringen met deze werkwijze, om te bezien of dit inderdaad het geval is.
            </text:p>
      <text:h text:outline-level="2" text:style-name="stuktitel">Vraag 8
            </text:h>
      <text:p text:style-name="vraag">Wat gaat u doen aan de wachtlijsten bij Bureau Jeugdzorg en de jeugdzorgaanbieders waardoor deze huisartsenpost zich genoodzaakt
               voelt om zelf jeugdzorg aan te bieden? 
            </text:p>
      <text:h text:outline-level="2" text:style-name="stuktitel">Antwoord 8
            </text:h>
      <text:p text:style-name="antwoord">Over de wachtlijsten in de geïndiceerde jeugdzorg en hoe ik hier mee omga, heb ik u bij brief van 8 november 2010 (JZ/GJ-3031540)
               geïnform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