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13</text:p>
      <text:p text:style-name="kamervragen">Vragen van het lid 
            Spekman
            (PvdA) aan de minister van Justitie over de pogingen van de Nederlandse Staat om een Angolees gezin uit te zetten (ingezonden
            8 oktober 2010).
         </text:p>
      <text:p text:style-name="kamervragen">Antwoord van minister 
            Leers
            (Immigratie en Asiel) (ontvangen 16 december 2010) Zie ook Aanhangsel Handelingen, vergaderjaar 2010–2011, nr. 538.
         </text:p>
      <text:h text:outline-level="2" text:style-name="stuktitel">Vraag 1
            </text:h>
      <text:p text:style-name="vraag">Heeft u kennisgenomen van het bericht «Staat wilde Angolees gezin toch uitzetten»?<text:note text:id="ID-2010Z14447-d28e84" text:note-class="footnote"><text:note-citation text:label="1">1</text:note-citation><text:note-body><text:p> Nederlands Dagblad, «Staat wilde Angolees gezin toch uitzetten», 6 oktober 2010.</text:p></text:note-body></text:note>
               
            </text:p>
      <text:h text:outline-level="2" text:style-name="stuktitel">Antwoord 1
            </text:h>
      <text:p text:style-name="antwoord">Ja.</text:p>
      <text:h text:outline-level="2" text:style-name="stuktitel">Vraag 2
            </text:h>
      <text:p text:style-name="vraag">Is het waar dat er door de Dienst Terugkeer en Vertrek (DT&amp;V) pogingen zijn ondernomen om dit gezin met minderjarige kinderen
               toch uit te zetten, ondanks dat het gerechtshof in Den Haag eind juli in een tussenvonnis had geoordeeld dat de kinderen niet
               op straat mochten gezet in afwachting van het definitieve vonnis, en u zelf heeft aangegeven dat in afwachting van dat vonnis
               geen gezinnen met minderjarige kinderen meer op straat zouden zetten? In welke mate is er bij die pogingen druk uitgeoefend?
            </text:p>
      <text:h text:outline-level="2" text:style-name="stuktitel">Antwoord 2
            </text:h>
      <text:p text:style-name="antwoord">Vooropgesteld wordt dat het Angolese gezin geen rechtmatig verblijf in Nederland heeft.</text:p>
      <text:p text:style-name="antwoord">De desbetreffende vreemdelingen hebben een vertrekplicht en dienen dan ook aan hun vertrek uit Nederland te werken. Het gezin
               kan eveneens worden uitgezet uit Nederland. Het tussenvonnis van het gerechtshof in Den Haag van 27 juli jl., dat ziet op
               passende huisvesting en voldoende financiële middelen voor de kinderen in afwachting van vertrek, maakt dit niet anders.
            </text:p>
      <text:p text:style-name="antwoord">Er zijn diverse handelingen ondernomen ten behoeve van het vertrek van betrokkenen uit Nederland. In het kader van het terugkeerproces
               is het Angolese gezin op 13 augustus jl. opnieuw gepresenteerd bij de diplomatieke vertegenwoordiging van Angola ter verkrijging
               van vervangende reisdocumenten. Voorts heeft de moeder (in aanwezigheid van haar minderjarige kinderen) op 27 augustus jl.
               een vertrekgesprek met de DT&amp;V gevoerd. Er is bij de gesprekken met betrokkenen geen druk uitgeoefend.
            </text:p>
      <text:h text:outline-level="2" text:style-name="stuktitel">Vraag 3
            </text:h>
      <text:p text:style-name="vraag">Vindt u het toelaatbaar dat deze mensen mogelijk uitgezet worden terwijl het gerechtshof nog geen definitief vonnis heeft
               gegeven?
            </text:p>
      <text:h text:outline-level="2" text:style-name="stuktitel">Antwoord 3
            </text:h>
      <text:p text:style-name="antwoord">Het tussenvonnis ziet op passende huisvesting en voldoende financiële middelen voor de kinderen in afwachting van vertrek.
               In afwachting van het eindvonnis van het hof heb ik besloten het aan dit gezin geboden onderdak vooralsnog niet te beëindigen.
            </text:p>
      <text:p text:style-name="antwoord">Het tussenvonnis ziet echter niet op uitzetting van het gezin uit Nederland. Het gerechtshof stelt dat van de moeder mocht
               worden verwacht dat zij zou meewerken aan het verkrijgen van reisdocumenten. Het tussenvonnis ontslaat het gezin derhalve
               niet van de plicht om onder toezicht van de DT&amp;V actief te blijven werken aan hun vertrek uit Nederland. Eveneens zou het
               gezin kunnen worden uitgezet indien voor het gezin eerdergenoemde reisdocumenten beschikbaar zouden zijn.
            </text:p>
      <text:p text:style-name="antwoord">Voor de volledigheid meld ik u dat ik op 30 november 2010 bericht ontving dat de definitieve uitspraak is verdaagd tot (in
               beginsel) 11 januari 2011.
            </text:p>
      <text:h text:outline-level="2" text:style-name="stuktitel">Vraag 4
            </text:h>
      <text:p text:style-name="vraag">Vindt u dat het, mede op grond van aspecten van menselijkheid, niet geoorloofd is om in het kader van een vertrekgesprek kwetsbare
               mensen onder deze omstandigheden te dreigen met het beëindigen van de verzorging van de kinderen, terwijl zij die in afwachting
               van definitieve uitspraak juist weer hebben gekregen?
            </text:p>
      <text:h text:outline-level="2" text:style-name="stuktitel">Antwoord 4
            </text:h>
      <text:p text:style-name="antwoord">Tijdens gesprekken met betrokkenen zijn geen dreigementen geuit. Aan de moeder van het gezin is uitgelegd hoe de omstandigheden
               er mogelijk uitzien nadat het bieden van onderdak in de vrijheidsbeperkende locatie (VBL) zal zijn geëindigd. In dit verband
               is in het licht van de bij het hof in Den Haag aanhangige procedure de mogelijkheid van plaatsing van de minderjarige kinderen
               in een pleeggezin of het inschakelen van jeugdzorg met de moeder besproken. Ik meen juist dat sprake zou zijn geweest van
               onzorgvuldig handelen wanneer deze aspecten bewust niet met de moeder zouden zijn besproken en zij hierover in het ongewisse
               zou zijn gel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