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12</text:p>
      <text:p text:style-name="kamervragen">Vragen van de leden 
            Van Bommel
            en 
            Van Dijk
            (beiden SP) aan de ministers van Buitenlandse Zaken, van Binnenlandse Zaken en Koninkrijksrelaties en van Defensie over Nederlandse
            opleidingscontracten voor huurlingenbedrijven met praktijk in Pakistan (ingezonden 4 oktober 2010).
         </text:p>
      <text:p text:style-name="kamervragen">Antwoord van minister 
            Rosenthal
            (Buitenlandse Zaken), mede namens de ministers van Veiligheid en Justitie en van Defensie (ontvangen 16 december 2010) Zie
            ook Aanhangsel Handelingen, vergaderjaar 2010–2011, nr. 300.
         </text:p>
      <text:h text:outline-level="2" text:style-name="stuktitel">Vraag 1
            </text:h>
      <text:p text:style-name="vraag">Bent u bekend met een bericht dat meldt dat het Amerikaanse huurlingenbedrijf Blackwater,  tegenwoordig Xe, opleidingen heeft
               verzorgd voor de Nederlandse politie?<text:note text:id="ID-2010Z14068-d28e87" text:note-class="footnote"><text:note-citation text:label="1">1</text:note-citation><text:note-body><text:p> The Nation, Blackwater's Black Ops, 15 september 2010.</text:p></text:note-body></text:note>  Komt u daarmee terug op uw eerdere mededeling dat Nederland Blackwater nooit in dienst heeft gehad?<text:note text:id="ID-2010Z14068-d28e98" text:note-class="footnote"><text:note-citation text:label="2">2</text:note-citation><text:note-body><text:p> 
                  Aanhangsel Handelingen, vergaderjaar 2007–2008, nr. 529.
                  
               </text:p></text:note-body></text:note> Zo nee, sinds wanneer maakt u gebruik van de diensten van Blackwater/opvolger Xe of dochterbedrijven? Wat heeft u doen besluiten
               een contact met hen af te sluiten?
            </text:p>
      <text:h text:outline-level="2" text:style-name="stuktitel">Antwoord 1
            </text:h>
      <text:p text:style-name="antwoord">Door vijftien medewerkers van het Korps landelijke politiediensten is een technisch/tactische training gevolgd, verzorgd door
               het bedrijf Terrorism Research Center. Tijdens deze training werd enkel gebruik gemaakt van de faciliteiten van Blackwater
               in Moyock. Deze training duurde zes dagen en is gevolgd van 29 maart t/m 3 april 2009. De reden voor afsluiting van een dergelijk
               contract is gelegen in het feit dat het Terrorism Research Center als enige in de wereld deze opleiding/training verzorgt.
            </text:p>
      <text:h text:outline-level="2" text:style-name="stuktitel">Vraag 2
            </text:h>
      <text:p text:style-name="vraag">Wat bedroegen de kosten van de opleiding en door welk ministerie werden of worden deze kosten gedragen? Voor welke periode
               geldt dit contract? Werden of worden naast de politie ook andere Nederlandse antiterreureenheden opgeleid? 
            </text:p>
      <text:h text:outline-level="2" text:style-name="stuktitel">Antwoord 2
            </text:h>
      <text:p text:style-name="antwoord">In het totaal werd voor deze opleiding voor 15 medewerkers van het Korps landelijke politiediensten een bedrag van 38 929,35
               Euro betaald (de prijs p.p. bedroeg 2 595,29 Euro). Onderhavige training vond plaats op basis van een eenmalig contract voor
               de duur van zes dagen. Het Korps Commando Troepen heeft van 10 t/m 23 februari 2005 met 60 personen getraind op het Blackwater
               trainingscomplex in North Carolina. Gedurende deze trainingsperiode is alleen gebruik gemaakt van faciliteiten. Trainingen
               zijn uitsluitend door eigen instructeurs verzorgd.
            </text:p>
      <text:h text:outline-level="2" text:style-name="stuktitel">Vraag 3
            </text:h>
      <text:p text:style-name="vraag">Wanneer werd het contract met het Direct Action Resource Center afgesloten?<text:note text:id="ID-2010Z14068-d28e133" text:note-class="footnote"><text:note-citation text:label="3">3</text:note-citation><text:note-body><text:p> Defensiekrant 32, Antiterreurspecialisten KCT van alle markten thuis, 23 september 2010.</text:p></text:note-body></text:note> Verving dit het eerder afgesloten contract met Blackwater? Zo ja, waarom gebeurde dit? Indien nee, waar om gaat het dan wel?
            </text:p>
      <text:h text:outline-level="2" text:style-name="stuktitel">Antwoord 3
            </text:h>
      <text:p text:style-name="antwoord">Het op 9 februari 2009 ondertekende contract voor deze opleiding werd afgesloten met het bedrijf Terrorism Research Center
               en diende niet ter vervanging van een eerder contract, aangezien het een eenmalige opleiding betrof.
            </text:p>
      <text:h text:outline-level="2" text:style-name="stuktitel">Vraag 4
            </text:h>
      <text:p text:style-name="vraag">Wordt of werd er door het bewakingspersoneel van de Nederlandse ambassade in Pakistan nauw samengewerkt met Amerikaanse contractanten
               van Blackwater/Xe? Zo ja, zijn de op deze manier speciaal opgeleide leden van de politie of strijdkrachten ingezet, bijvoorbeeld
               bij het bewakingsdetachement van de ambassade? Of zijn er contractanten in dienst genomen? Zo ja, van welke onderneming?
            </text:p>
      <text:h text:outline-level="2" text:style-name="stuktitel">Antwoord 4
            </text:h>
      <text:p text:style-name="antwoord">Nee.</text:p>
      <text:h text:outline-level="2" text:style-name="stuktitel">Vraag 5
            </text:h>
      <text:p text:style-name="vraag">Zijn leden van dit bewakingsdetachement op 6 oktober 2009 door de Pakistaanse politie in Islamabad gearresteerd voor verboden
               wapenbezit? Zo nee, van welk bewakingsdetachement waren deze arrestanten? Is er een formele klacht hierover ingediend door
               de Pakistaanse politie?<text:note text:id="ID-2010Z14068-d28e166" text:note-class="footnote"><text:note-citation text:label="4">4</text:note-citation><text:note-body><text:p> Ansar Abbasi: Pakistan Defence Forum, No diplomat allowed  to carry arms, vrijdag 9 oktober, 2009.</text:p></text:note-body></text:note>  Zo ja, wat was uw antwoord op de klacht? Kunt u dat toelichten?
            </text:p>
      <text:h text:outline-level="2" text:style-name="stuktitel">Antwoord 5
            </text:h>
      <text:p text:style-name="antwoord">Op 6 oktober 2009 zijn enkele leden van een beveiligingsteam van de Brigade Speciale Beveiligingsopdrachten van de Koninklijke
               Marechaussee, werkzaam bij de Nederlandse ambassade, staande gehouden bij een controlepost van de Pakistaanse politie. Deze
               personen zijn niet gearresteerd en konden na een kort oponthoud hun weg vervolgen. Er is geen formele klacht ingediend door
               de Pakistaanse politie. De ambassadeur heeft de kwestie besproken met de Pakistaanse autoriteiten.
            </text:p>
      <text:h text:outline-level="2" text:style-name="stuktitel">Vraag 6
            </text:h>
      <text:p text:style-name="vraag">Hebben nog meer incidenten plaatsgevonden waarbij bewakingspersoneel in dienst van de ambassade bij betrokken was? Zo ja,
               kunt u daarvan een overzicht geven en aangeven hoe deze zijn afgehandeld met de Pakistaanse autoriteiten?
            </text:p>
      <text:h text:outline-level="2" text:style-name="stuktitel">Antwoord 6
            </text:h>
      <text:p text:style-name="antwoord">Er zijn geen verdere incidenten geweest.</text:p>
      <text:h text:outline-level="2" text:style-name="stuktitel">Vraag 7
            </text:h>
      <text:p text:style-name="vraag">Bent u op de hoogte van de grote controverse die er in Pakistan is over de aanwezigheid van deze en andere Amerikaanse huurlingenbedrijven
               op Pakistaans grondgebied, zoals bleek uit het debat van 7 oktober 2009 in het parlement?<text:note text:id="ID-2010Z14068-d28e199" text:note-class="footnote"><text:note-citation text:label="5">5</text:note-citation><text:note-body><text:p> BBC Worldwide Monitoring South Asia , Pakistan parliamentary panel seeks details about private US security firm Associated
                  Press of Pakistan, 8 oktober 2009.
               </text:p></text:note-body></text:note> Deelt u de opvatting dat het politiek onwenselijk is deze Pakistaanse gevoeligheid te blijven voeden en daarom noodzakelijk
               is geen werknemers van huurlingenbedrijven in te zetten? Kunt u uw antwoord toelichten?
            </text:p>
      <text:h text:outline-level="2" text:style-name="stuktitel">Antwoord 7
            </text:h>
      <text:p text:style-name="antwoord">Pakistaanse media hebben in het verleden kritisch bericht over de aanwezigheid van gewapende buitenlandse beveiligers bij
               ambassades. Gezien de veiligheidssituatie ter plaatse hecht Nederland eraan voor de beveiliging van de ambassade in Islamabad
               gebruik te blijven maken van de Brigade Speciale Beveiligingsopdrachten van de Koninklijke Marechaussee. Ook is een door de
               Pakistaanse autoriteiten geautoriseerd bewakingsbedrijf actief voor de beveiliging van de ambassade.
            </text:p>
      <text:p text:style-name="antwoord">De Pakistaanse overheid is op de hoogte van de aanwezigheid van de hiervoor genoemde beveiligers.</text:p>
      <text:h text:outline-level="2" text:style-name="stuktitel">Vraag 8
            </text:h>
      <text:p text:style-name="vraag">Klopt het dat de kwestie van de Nederlandse overtredingen ook aan de orde is gesteld voor een rechtbank in Lahore? Is het
               waar dat rechter Sharif van de Pakistaanse regering heeft geëist dat ze moest optreden tegen buitenlanders die van illegale
               activiteiten werden beticht? Zo ja, wat heeft Nederland de Pakistaanse regering hier op geantwoord?<text:note text:id="ID-2010Z14068-d28e221" text:note-class="footnote"><text:note-citation text:label="6">6</text:note-citation><text:note-body><text:p> Daily Times, Court orders action against diplomats for illegal activities ,14 november 2009 en LHC CJ orders action against
                  envoys violating law,15 december 2009.
               </text:p></text:note-body></text:note>
               
            </text:p>
      <text:h text:outline-level="2" text:style-name="stuktitel">Antwoord 8
            </text:h>
      <text:p text:style-name="antwoord">Berichtgeving over juridische stappen tegen Nederlandse beveiligers is louter uit de Pakistaanse media bekend. De Nederlandse
               ambassade in Islamabad heeft hierover nooit bericht ontvangen van de Pakistaanse autoriteiten.
            </text:p>
      <text:h text:outline-level="2" text:style-name="stuktitel">Vraag 9
            </text:h>
      <text:p text:style-name="vraag">Is het waar dat een voormalig hoofd van het bewakingsdetachement van de Nederlandse ambassade, hoofd is geworden van de Pakistaanse
               afdeling van de American Security Company Blackwater (XE Worldwide)?<text:note text:id="ID-2010Z14068-d28e243" text:note-class="footnote"><text:note-citation text:label="7">7</text:note-citation><text:note-body><text:p> Nation.com, 312 houses hired by Americans in Capital: Ministry, 3 november 2009.</text:p></text:note-body></text:note> Deelt u de mening dat dit ongepast is, gezien
            </text:p>
      <text:p text:style-name="vraag">de bijzonder slechte reputatie van Blackwater op het gebied van mensenrechten? Zo nee, waarom niet? </text:p>
      <text:h text:outline-level="2" text:style-name="stuktitel">Antwoord 9
            </text:h>
      <text:p text:style-name="antwoord">Mij is niets bekend over de huidige functies van voormalige werknemers van beveiligingsteams. De Nederlandse regering is overigens
               niet verantwoordelijk voor de beroepskeuze van voormalig overheidspersone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