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1</text:p>
      <text:p text:style-name="kamervragen">Vragen van het lid 
            Wolbert
            (PvdA) aan de minister van Volksgezondheid, Welzijn en Sport over het ontslag van het voltallige huishoudelijk personeel van
            thuiszorgaanbieder Amstelring (ingezonden 27 september 2010).
         </text:p>
      <text:p text:style-name="kamervragen">Antwoord van staatssecretaris 
            Veldhuijzen van Zanten-Hyllner
            (Volksgezondheid, Welzijn en Sport) (ontvangen 16 december 2010).
         </text:p>
      <text:h text:outline-level="2" text:style-name="stuktitel">Vraag 1
            </text:h>
      <text:p text:style-name="vraag">Kent u het bericht dat thuiszorgaanbieder Amstelring het voltallige huishoudelijk personeel zal ontslaan omdat de gemeente
               Haarlemmermeer met een andere aanbieder in zee gaat?<text:note text:id="ID-2010Z13667-d28e82" text:note-class="footnote"><text:note-citation text:label="1">1</text:note-citation><text:note-body><text:p> HaarlemsDagblad, «Amstelring ontslaat 400 man», 21 september 2010.</text:p></text:note-body></text:note>
               
            </text:p>
      <text:h text:outline-level="2" text:style-name="stuktitel">Antwoord 1
            </text:h>
      <text:p text:style-name="antwoord">Ja. Het gaat overigens om drie andere aanbieders die de opdracht gegund hebben gekregen.</text:p>
      <text:h text:outline-level="2" text:style-name="stuktitel">Vraag 2
            </text:h>
      <text:p text:style-name="vraag">Heeft u inzicht in de manier waarop de gemeente Haarlemmermeer voldoet aan haar inspanningsverplichting, zoals die in de Wet
               maatschappelijke ondersteuning(Wmo) is opgenomen, ten opzichte van de 400 werknemers die door deze aanbesteding nu hun baan
               verliezen? 
            </text:p>
      <text:h text:outline-level="2" text:style-name="stuktitel">Antwoord 2
            </text:h>
      <text:p text:style-name="antwoord">Artikel 10a van de Wmo bepaalt dat de nieuwe aanbieder in overleg treedt met de voormalige aanbieder over de overname van
               personeel. De gemeente ziet er op toe dat dit overleg plaatsvindt. De bedoelde inspanningsverplichting rust dus bij de nieuwe
               aanbieder en niet bij de gemeente.
            </text:p>
      <text:p text:style-name="antwoord">De gemeente Haarlemmermeer heeft deze wettelijke verplichting tot overleg ook in het pakket van eisen opgenomen. Daarnaast
               heeft zij in haar bestek opgenomen dat aanbieders de CAO VVT moeten naleven. Dit betekent dat de opdrachtnemers ook contractueel
               verplicht zijn om met de vorige aanbieder(s) in overleg te treden over de overname van personeel tegen de arbeidsvoorwaarden
               zoals in de toepasselijke CAO zijn opgenomen.
            </text:p>
      <text:p text:style-name="antwoord">Eén en ander heeft er dan ook toe geleid dat de betrokken aanbieders met elkaar in overleg zijn getreden, met als resultaat
               dat vrijwel het gehele betrokken personeel van Amstelring per 1 januari 2011 aan de slag kan bij één van de nieuwe aanbieders.
            </text:p>
      <text:h text:outline-level="2" text:style-name="stuktitel">Vraag 3
            </text:h>
      <text:p text:style-name="vraag">Heeft u er zicht op of de medewerkers van Amstelring, die bij een nieuwe werkgever met soortgelijk werk aan de slag kunnen,
               dat onder soortgelijke arbeidsomstandigheden en voor hetzelfde loon kunnen doen? 
            </text:p>
      <text:h text:outline-level="2" text:style-name="stuktitel">Antwoord 3
            </text:h>
      <text:p text:style-name="antwoord">Zoals aangegeven eist de gemeente Haarlemmermeer van haar aanbieders dat zij de CAO VVT naleven. Medewerkers van Amstelring
               die bij een nieuwe aanbieder in dienst treden moeten conform de arbeidsvoorwaarden van de CAO VVT worden beloond. Dit betekent
               echter niet dat zij altijd aanspraak kunnen maken op hetzelfde loon als voorheen. De gemeente Haarlemmermeer geeft aan dat
               de medewerkers voor wie dit geldt, hiervoor door de nieuwe aanbieders gedeeltelijk worden gecompenseerd.
            </text:p>
      <text:h text:outline-level="2" text:style-name="stuktitel">Vraag 4
            </text:h>
      <text:p text:style-name="vraag">Weet u of de gemeente Haarlemmermeer voornemens is de overige medewerkers via re-integratie te laten doorstromen in nieuwe
               functies? Zo nee, welke mogelijkheden ziet u om de gemeente daartoe aan te sporen, ook gezien de uitvoering van de motie Wolbert
               c.s. die verzoekt om een stappenplan voor doorstroom van alfahulpen<text:note text:id="ID-2010Z13667-d28e128" text:note-class="footnote"><text:note-citation text:label="2">2</text:note-citation><text:note-body><text:p> Kamerstuk 31 795, nr. 27.
               </text:p></text:note-body></text:note>
               
            </text:p>
      <text:h text:outline-level="2" text:style-name="stuktitel">Antwoord 4
            </text:h>
      <text:p text:style-name="antwoord">Het UWV is verantwoordelijk voor de reïntegratie van werkzoekenden die een uitkering van het UWV ontvangen en de gemeente
               is verantwoordelijk voor de reïntegratie van de overige werkzoekenden. Dit houdt in dat ten aanzien van de hier bedoelde medewerkers
               de nodige reïntegratie-activiteiten gaan plaatsvinden, hetzij door het UWV, hetzij door de gemeente Haarlemmermeer.
            </text:p>
      <text:p text:style-name="antwoord">Voor de duidelijkheid meld ik hier nog dat het hier niet om alfahulpen gaat, maar om medewerkers in loondien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