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09</text:p>
      <text:p text:style-name="kamervragen">Vragen van het lid 
            Verhoeven
            (D66) aan de minister van Infrastructuur en Milieu over rijtijden van buschauffeurs (ingezonden 6 december 2010).
         </text:p>
      <text:p text:style-name="kamervragen">Antwoord van minister 
            Schultz van Haegen-Maas Geesteranus
            (Infrastructuur en Milieu) (ontvangen 15 december 2010).
         </text:p>
      <text:h text:outline-level="2" text:style-name="stuktitel">Vraag 1
            </text:h>
      <text:p text:style-name="vraag">Heeft u kennisgenomen van de uitzending van RTV Utrecht, waarin buschauffeurs klagen over het feit dat ze 5,5 uur aaneengesloten
               werken zonder pauze?<text:note text:id="ID-2010Z18555-d28e82" text:note-class="footnote"><text:note-citation text:label="1">1</text:note-citation><text:note-body><text:p> RTV Utrecht, 17 november 2010.</text:p></text:note-body></text:note>
               
            </text:p>
      <text:h text:outline-level="2" text:style-name="stuktitel">Antwoord 1
            </text:h>
      <text:p text:style-name="antwoord">Ja.</text:p>
      <text:h text:outline-level="2" text:style-name="stuktitel">Vraag 2
            </text:h>
      <text:p text:style-name="vraag">Wat is volgens u de reden dat voor al het vrachtvervoer en al het niet-geregelde busvervoer over afstanden boven de 50 kilometer
               een Europese richtlijn geldt dat er niet langer dan 4,5 uur aan een stuk gereden mag worden en dat vervolgens 45 minuten pauze
               gewenst is?
            </text:p>
      <text:h text:outline-level="2" text:style-name="stuktitel">Antwoord 2
            </text:h>
      <text:p text:style-name="antwoord">Voor al het (internationale) vrachtvervoer met maximummassa boven de 3,5 ton en al het niet-geregelde busvervoer over afstanden
               boven de 50 km gelden Europese normen voor arbeidsomstandigheden, verkeersveiligheid, veiligheid van de bestuurder en harmonisatie
               omwille van de gelijke concurrentie. Het uitgangs-punt in de Europese rijtijdenverordening voor het genieten van pauzes is
               de ononderbroken rijtijd. De chauffeur moet na 4,5 uur rijtijd een onderbreking nemen van 45 minuten aaneengesloten. Deze
               mag worden vervangen door een onderbreking van 15 minuten gevolgd door één onderbreking van 30 minuten (totaal minimaal 45
               minuten). Deze bepaling is één van de maatregelen in een samenhangend pakket dat voldoende rust garandeert voor de chauffeur.
            </text:p>
      <text:h text:outline-level="2" text:style-name="stuktitel">Vraag 3
            </text:h>
      <text:p text:style-name="vraag">Wat is volgens u de reden dat voor buschauffeurs in steden niet deze wet, maar de Arbeidstijdenwet van toepassing is, die
               ruimte biedt voor 5,5 uur aaneengesloten rijden en verplicht tot 30 minuten pauze?
            </text:p>
      <text:h text:outline-level="2" text:style-name="stuktitel">Antwoord 3
            </text:h>
      <text:p text:style-name="antwoord">De Europese rijtijdenverordening is niet van toepassing op buschauffeurs in steden die volgens een dienstregeling rijden.
               Daarom geldt in het openbaar busvervoer voor het genieten van pauzes het pauzeartikel van de Arbeidstijdenwet (ATW). Derhalve
               dient de buschauffeur na meer dan 5,5 uur <text:span text:style-name="cur">arbeid</text:span> (er staat abusievelijk in uw vraag «aaneengesloten <text:span text:style-name="cur">rijden</text:span>») een pauze te nemen van minimaal 30 minuten, die kan worden gesplitst in pauzes van elk tenminste 15 minuten. Hierbij is
               «arbeidstijd» niet altijd gelijk aan «rijtijd». Er vallen ook andere werkzaamheden onder, zoals toezicht houden op het in-
               en uitstappen van passagiers, het schoonmaken en technisch onderhoud, en administratieve werkzaamheden.
            </text:p>
      <text:h text:outline-level="2" text:style-name="stuktitel">Vraag 4
            </text:h>
      <text:p text:style-name="vraag">Wat is volgens u de reden dat hier onderscheid wordt gemaakt? Vindt u dit wenselijk?</text:p>
      <text:h text:outline-level="2" text:style-name="stuktitel">Antwoord 4
            </text:h>
      <text:p text:style-name="antwoord">De reden dat het stads- en streekvervoer is uitgesloten van de Europese pauzeregeling is dat deze iets minder flexibel is
               voor inpassing in een dienstregeling. In het stads- en streekvervoer geldt een CAO met bepalingen over de duur van arbeidstijd
               en pauzes. De verantwoordelijkheidsverdeling is hierbij duidelijk. Het rijk is verantwoordelijk voor de kaderstellende wetgeving
               en de controle hierop, terwijl de sociale partners rekening kunnen houden met dit kader dat bij het opstellen van de dienstroosters
               voor het rijden van een dienstregeling het uitgangspunt vorm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