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8</text:p>
      <text:p text:style-name="kamervragen">Vragen van het lid 
            Van der Staaij
            (SGP) aan de minister van Buitenlandse Zaken over dreigende doodstraf voor Afghaanse christen zonder advocaat (ingezonden
            2 december 2010).  
         </text:p>
      <text:p text:style-name="kamervragen">Antwoord van minister 
            Rosenthal
            (Buitenlandse Zaken) (ontvangen 15 december 2010).
         </text:p>
      <text:h text:outline-level="2" text:style-name="stuktitel">Vraag 1
            </text:h>
      <text:p text:style-name="vraag">Bent u bekend met het bericht dat een Afghaanse christen mogelijk vanwege zijn bekering tot het christendom ter dood veroordeeld
               zal worden en dat hem geen advocaat ter beschikking staat in zijn proces?<text:note text:id="ID-2010Z18309-d28e84" text:note-class="footnote"><text:note-citation text:label="1">1</text:note-citation><text:note-body><text:p> Reformatorisch Dagblad, «Doodstraf dreigt voor christen zonder advocaat», 26 november 2010.</text:p></text:note-body></text:note>
               
            </text:p>
      <text:h text:outline-level="2" text:style-name="stuktitel">Antwoord 1
            </text:h>
      <text:p text:style-name="antwoord">Ja.</text:p>
      <text:h text:outline-level="2" text:style-name="stuktitel">Vraag 2, 3
            </text:h>
      <text:p text:style-name="vraag">Bent u bereid op zeer korte termijn contact op te nemen met de Afghaanse regering om de regering te bewegen dat er in ieder
               geval geen berechting plaats zal vinden zonder inschakeling van een advocaat?
            </text:p>
      <text:p text:style-name="vraag">Bent u bereid om alle denkbare druk, waar mogelijk ook via internationale gremia, uit te oefenen op de Afghaanse regering
               om te verhinderen dat deze persoon wordt veroordeeld wegens zijn overgang tot het christelijk geloof?
            </text:p>
      <text:h text:outline-level="2" text:style-name="stuktitel">Antwoord 2, 3
            </text:h>
      <text:p text:style-name="antwoord">Mede op verzoek van Nederland is in EU-verband over deze zaak contact gelegd met de Afghaanse autoriteiten, waarbij de ernstige
               zorg van de EU in dezen kenbaar is gemaakt. Daarbij is naast het recht op vrijheid van godsdienst en levensovertuiging ook
               het belang van een eerlijke rechtsgang ter sprake gekomen. De gesprekken met de Afghaanse autoriteiten verlopen tot op heden
               constructief, maar ik zou in dit stadium terughoudend willen zijn met verdere informatie hierover, in het belang van betrokkenen.
            </text:p>
      <text:h text:outline-level="2" text:style-name="stuktitel">Vraag 4
            </text:h>
      <text:p text:style-name="vraag">Bent u tevens bereid om, waar mogelijk in internationaal verband, druk uit te oefenen op deze regering om een einde te maken
               aan de strafbaarstelling van bekering tot het christelijk geloof en tevens te voorkomen dat in dergelijke situaties de doodstraf
               wordt uitgesproken?
            </text:p>
      <text:h text:outline-level="2" text:style-name="stuktitel">Antwoord 4
            </text:h>
      <text:p text:style-name="antwoord">Nederland en zijn internationale partners vragen regelmatig en op verschillende niveaus bij de Afghaanse autoriteiten aandacht
               voor het belang van mensenrechten. De vrijheid van godsdienst en levensovertuiging, waaronder de vrijheid om van geloof te
               veranderen of geen geloof (meer) aan te hangen, maakt daar onderdeel van uit. Daarbij benadrukken Nederland en andere Europese
               partners consequent de EU-positie ten aanzien van de doodstraf en worden de autoriteiten opgeroepen om als eerste stap naar
               afschaffing van de doodstraf in ieder geval een moratorium op uitvoering in te stellen. Daarnaast wijst de internationale
               gemeenschap de Afghaanse overheid op de noodzaak om kwetsbare groepen als religieuze minderheden de maximaal mogelijke bescherming
               te bi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