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06</text:p>
      <text:p text:style-name="kamervragen">Vragen van de leden 
            Koppejan
            en 
            De Rouwe
            (beiden CDA) aan de minister van Infrastructuur en Milieu over de afsluiting van de Vlaketunnel (ingezonden 30 november 2010).
         </text:p>
      <text:p text:style-name="kamervragen">Antwoord van minister 
            Schultz van Haegen-Maas Geesteranus
            (Infrastructuur en Milieu) (ontvangen  15 december 2010).
         </text:p>
      <text:h text:outline-level="2" text:style-name="stuktitel">Vraag 1
            </text:h>
      <text:p text:style-name="vraag">Kent u het bericht «Vraagtekens rond de Vlaketunnel»?<text:note text:id="ID-2010Z18088-d28e85" text:note-class="footnote"><text:note-citation text:label="1">1</text:note-citation><text:note-body><text:p> PZC, «Vraagtekens rond de Vlaketunnel», 24 november 2010.</text:p></text:note-body></text:note>
               
            </text:p>
      <text:h text:outline-level="2" text:style-name="stuktitel">Antwoord 1
            </text:h>
      <text:p text:style-name="antwoord">Ja</text:p>
      <text:h text:outline-level="2" text:style-name="stuktitel">Vraag 2
            </text:h>
      <text:p text:style-name="vraag">Hebben zich in het verleden meer soortgelijke calamiteiten voorgedaan met in Nederland gebouwde tunnels? </text:p>
      <text:h text:outline-level="2" text:style-name="stuktitel">Antwoord 2
            </text:h>
      <text:p text:style-name="antwoord">Voor zover mij bekend niet.</text:p>
      <text:h text:outline-level="2" text:style-name="stuktitel">Vraag 3
            </text:h>
      <text:p text:style-name="vraag">Kunnen de herstelwerkzaamheden aan de Vlaketunnel uitgevoerd worden zonder schade voor de huizen van omwonenden, als gevolg
               van bodemdaling door verlaagd waterpeil?
            </text:p>
      <text:h text:outline-level="2" text:style-name="stuktitel">Antwoord 3
            </text:h>
      <text:p text:style-name="antwoord">Momenteel vindt onderzoek plaats naar de precieze oorzaak van de calamiteit. Tegelijkertijd worden maatregelen getroffen om
               vast te kunnen stellen of door de herstelwerkzaamheden schade kan ontstaan. Op basis van de resultaten daarvan wordt bepaald
               op welke manier de herstelwerkzaamheden zullen worden uitgevoerd. Bij de uitvoering daarvan krijgt het voorkomen van schade
               aan bebouwing hoge prioriteit.
            </text:p>
      <text:h text:outline-level="2" text:style-name="stuktitel">Vraag 4
            </text:h>
      <text:p text:style-name="vraag">Kunt u een indicatie geven van het moment waarop de tunnel weer volledig operationeel kan zijn?</text:p>
      <text:h text:outline-level="2" text:style-name="stuktitel">Antwoord 4
            </text:h>
      <text:p text:style-name="antwoord">Nee, dit hangt af van de resultaten van het onderzoek en de daarop te baseren herstelwerkzaamheden. Zodra deze resultaten
               bekend zijn kan ik hier meer over melden.
            </text:p>
      <text:h text:outline-level="2" text:style-name="stuktitel">Vraag 5
            </text:h>
      <text:p text:style-name="vraag">Bent u bereid, vooruitlopend op volledige openstelling, op de kortst mogelijk termijn in de tunnels meer rijstroken open te
               stellen, ook voordat de oorzaken van de verschuiving definitief duidelijk zijn? Zo nee waarom niet? 
            </text:p>
      <text:h text:outline-level="2" text:style-name="stuktitel">Antwoord 5
            </text:h>
      <text:p text:style-name="antwoord">RWS hecht aan een zo goed mogelijke doorstroming van het verkeer. Rijstroken kunnen opengesteld worden als de veiligheid van
               de weggebruikers en van de stabiliteit van de toeritgewaarborgd is. Ook dient rekening gehouden te worden met het feit dat
               het openstellen van meerdere rijstroken de voortgang van het onderzoek en de herstelwerkzaamheden kan vertragen. Binnen deze
               randvoorwaarden zullen zoveel mogelijk rijstroken worden opengesteld.
            </text:p>
      <text:h text:outline-level="2" text:style-name="stuktitel">Vraag 6
            </text:h>
      <text:p text:style-name="vraag">Wilt u bij de beantwoording van voorgaande vraag ook de mogelijkheid van extra monitoring van mogelijk omhoogkomend wegdek
               ter plaatse meenemen als middel om tijdelijk meer rijstroken open te stellen?
            </text:p>
      <text:h text:outline-level="2" text:style-name="stuktitel">Antwoord 6
            </text:h>
      <text:p text:style-name="antwoord">Ik laat dat al monitoren. Zie verder ook het antwoord op vraag 5.</text:p>
      <text:h text:outline-level="2" text:style-name="stuktitel">Vraag 7
            </text:h>
      <text:p text:style-name="vraag">Kunt u een indicatie geven van de economische schade voor de regio en de overlast voor weggebruikers, nu de Vlaketunnel al
               sinds 12 november 2010 niet of slecht toegankelijk is?
            </text:p>
      <text:h text:outline-level="2" text:style-name="stuktitel">Antwoord 7
            </text:h>
      <text:p text:style-name="antwoord">We doen alle moeite om de overlast te beperken, onder anderen door het aangeven van alternatieve routes. De weggebruikers
               gebruiken deze ook daadwerkelijk.  De overlast blijft mede daardoor nu grotendeels beperkt tot de spitsperioden. De vertraging
               in de spitsperioden op werkdagen bedraagt gemiddeld circa 15 minuten. Daarbuiten is de vertraging verwaarloosbaar. Een berekening
               van de maatschappelijke kosten op basis van voertuigverliesuren maal een gemiddelde reistijdwaardering leidt tot een waarde
               van circa € 0,5 mln per week. Dit is een berekening bij benadering op basis van de gemiddelde vertraging.
            </text:p>
      <text:h text:outline-level="2" text:style-name="stuktitel">Vraag 8
            </text:h>
      <text:p text:style-name="vraag">Hadden de calamiteiten in de Vlaketunnel voorkomen kunnen worden? Waarom zijn de huidige problemen niet opgemerkt tijdens
               de werkzaamheden in het kader van het onderhoud dat dit voorjaar heeft plaatsgevonden? Is hier mogelijk sprake van nalatigheid?
               Welke werkzaamheden zijn er verricht in het kader van het onderhoud dit voorjaar? 
            </text:p>
      <text:h text:outline-level="2" text:style-name="stuktitel">Antwoord 8
            </text:h>
      <text:p text:style-name="antwoord">In het kader van de onderhoudswerkzaamheden die in het voorjaar van 2010 hebben plaatsgevonden, zijn de technische installaties,
               verlichting etc. vervangen. Er zijn daarbij geen werkzaamheden verricht aan de constructie van de tunnel. De vermoedelijke
               oorzaak van het falen van de trekelementen onder de vloer van de toerit is niet via inspectie in het kader van preventief
               onderhoud te herkennen.
            </text:p>
      <text:h text:outline-level="2" text:style-name="stuktitel">Vraag 9
            </text:h>
      <text:p text:style-name="vraag">Wat gaat u er aan doen om dergelijke calamiteiten als zich nu hebben voorgedaan in de Vlaketunnel, in de toekomst te voorkomen?</text:p>
      <text:h text:outline-level="2" text:style-name="stuktitel">Antwoord 9
            </text:h>
      <text:p text:style-name="antwoord">Dat hangt af van de resultaten van het onderzoek naar de oorzaak. Ik kan hier nog niet op vooruit lopen. Als daaruit blijkt
               dat de problemen zich op meer plaatsen kunnen voordoen, dan zal ik uiteraard preventief ingrij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