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05</text:p>
      <text:p text:style-name="kamervragen">Vragen van het lid 
            Thieme
            (PvdD) aan de staatssecretaris van Economische Zaken, Landbouw en Innovatie over het laten afmaken van duizenden kuikens (ingezonden
            30 november 2010).
         </text:p>
      <text:p text:style-name="kamervragen">Antwoord van staatssecretaris 
            Bleker
            (Economische Zaken, Landbouw en Innovatie) (ontvangen 15 december 2010).
         </text:p>
      <text:h text:outline-level="2" text:style-name="stuktitel">Vraag 1
            </text:h>
      <text:p text:style-name="vraag">Kent u het bericht «Dienst laat tienduizenden kuikens afmaken»?<text:note text:id="ID-2010Z18083-d28e82" text:note-class="footnote"><text:note-citation text:label="1">1</text:note-citation><text:note-body><text:p> de Telegraaf, «Dienst laat tienduizenden kuikens afmaken», 29 november 2010.</text:p></text:note-body></text:note>
               
            </text:p>
      <text:h text:outline-level="2" text:style-name="stuktitel">Antwoord 1
            </text:h>
      <text:p text:style-name="antwoord">Ja.</text:p>
      <text:h text:outline-level="2" text:style-name="stuktitel">Vraag 2
            </text:h>
      <text:p text:style-name="vraag">Kunt u aangeven of dergelijke maatregelen, waarbij zulke grote aantallen dieren betrokken zijn, vaker voorkomen? Kunt u een
               overzicht geven van dergelijke massale dodingen in de afgelopen drie jaar?
            </text:p>
      <text:h text:outline-level="2" text:style-name="stuktitel">Antwoord 2
            </text:h>
      <text:p text:style-name="antwoord">Een dergelijke maatregel heeft zich in de afgelopen drie jaren niet eerder voorgedaan.</text:p>
      <text:h text:outline-level="2" text:style-name="stuktitel">Vraag 3
            </text:h>
      <text:p text:style-name="vraag">Wat is de norm voor antibioticaresiduen die aanwezig mogen zijn in dieren die voor de slacht worden aangeboden? Wordt elke
               aangeboden levering gecontroleerd? Zo ja, bent u bereid deze data openbaar te maken? Zo nee, waarom niet?
            </text:p>
      <text:h text:outline-level="2" text:style-name="stuktitel">Antwoord 3
            </text:h>
      <text:p text:style-name="antwoord">Dieren die voor de slacht worden aangeboden mogen residuen bevatten voor zover deze onder de Maximale Residu Limiet (MRL)
               liggen. De MRL wordt voor elk toegelaten antibioticum afzonderlijk bepaald. Voor de markttoelating van het antibioticum moet
               door onderzoek zijn vastgesteld wat de wachttermijn van het betreffende middel is om aan de MRL te voldoen. Indien de geldende
               wachttermijn na het toedienen van een diergeneesmiddel wordt aangehouden, mag dus worden aangenomen dat de MRL niet wordt
               overschreden. Bij elke levering controleert het slachthuis voorafgaand aan de slacht of de pluimveehouder de wachttermijn
               heeft gerespecteerd aan de hand van informatie van de pluimveehouder (Voedsel Keten Informatiesysteem, VKI). De nVWA voert
               een verificatie uit op de controles van het slachthuis. De nVWA controleert standaard de VKI-formulieren.
            </text:p>
      <text:p text:style-name="antwoord">De nVWA controleert niet standaard elke levering van dieren op residuen door monstername. In lijn met het risicogericht toezicht
               van de nVWA vinden de controles deels plaats door steekproeven en deels op basis van risico-inschattingen.
            </text:p>
      <text:h text:outline-level="2" text:style-name="stuktitel">Vraag 4
            </text:h>
      <text:p text:style-name="vraag">Welk bedrijf bood de slachtkuikens aan en welke slachterij was hierbij betrokken? Deelt u de mening dat «naming and shaming»
               een prima beleid bij dit soort bedrijven zou zijn en bent u bereid de naam van de bedrijven vrij te geven?
            </text:p>
      <text:h text:outline-level="2" text:style-name="stuktitel">Antwoord 4
            </text:h>
      <text:p text:style-name="antwoord">De namen van de betreffende pluimveehouder en slachterij worden niet vrijgegeven.</text:p>
      <text:h text:outline-level="2" text:style-name="stuktitel">Vraag 5
            </text:h>
      <text:p text:style-name="vraag">Welke sanctie kan maximaal worden opgelegd voor een overtreding als deze? </text:p>
      <text:h text:outline-level="2" text:style-name="stuktitel">Antwoord 5
            </text:h>
      <text:p text:style-name="antwoord">Verordening (EG) nr. 854/2004 schrijft voor dat indien de VKI-voorschriften ten aanzien van het gebruik van diergeneesmiddelen
               niet zijn nageleefd de dieren ongeschikt voor menselijke consumptie dienen te worden verklaard. Eventueel kan de nVWA nadere
               controles uitvoeren op het bedrijf van herkomst. Er kan een proces-verbaal worden opgemaakt van de geconstateerde overtreding.
               De hoogte hiervan wordt bepaald door het Openbaar Ministerie (OM).
            </text:p>
      <text:h text:outline-level="2" text:style-name="stuktitel">Vraag 6
            </text:h>
      <text:p text:style-name="vraag">Kunt u uitsluiten dat het vlees van deze kuikens alsnog in enig voedselkanaal terecht komt? Zo nee, waarom niet?</text:p>
      <text:h text:outline-level="2" text:style-name="stuktitel">Antwoord 6
            </text:h>
      <text:p text:style-name="antwoord">Het materiaal is als categorie-2 materiaal, als bedoeld in de Regeling dierlijke bijproducten 2008, afgevoerd en is derhalve
               in geen enkel voedselkanaal terechtgekomen, noch voor menselijke consumptie, noch als diervoeder.
            </text:p>
      <text:h text:outline-level="2" text:style-name="stuktitel">Vraag 7
            </text:h>
      <text:p text:style-name="vraag">Kunt u aangeven of in casu sprake was van een routinecontrole, een verdenking en/of recidive? </text:p>
      <text:h text:outline-level="2" text:style-name="stuktitel">Antwoord 7
            </text:h>
      <text:p text:style-name="antwoord">Dit was een routinecontrole (steekproef, zie ook het antwoord op vraag 3.</text:p>
      <text:h text:outline-level="2" text:style-name="stuktitel">Vraag 8
            </text:h>
      <text:p text:style-name="vraag">Bent u bereid op korte termijn zodanige maatregelen te treffen dat overschrijding van de antibioticanormen uitgesloten wordt?
               Zo nee, waarom niet? Zo ja, op welke termijn en wijze?
            </text:p>
      <text:h text:outline-level="2" text:style-name="stuktitel">Antwoord 8
            </text:h>
      <text:p text:style-name="antwoord">Ik bekijk momenteel samen met de minister van Volksgezondheid, Welzijn en Sport het gehele antibioticabeleid in de dierhouderij
               in het kader van het tegengaan van antibioticaresistentie bij zowel dieren als mensen. De handhaving van de wettelijke regels
               vormt daarvan een essentieel onderdeel.
            </text:p>
      <text:p text:style-name="antwoord">Ik verwijs hiervoor naar de brief die de minister van VWS en ik onlangs op</text:p>
      <text:p text:style-name="antwoord">8 december 2010 naar uw Kamer hebben gezonden (Kamerstuk 29683-6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