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2</text:p>
      <text:p text:style-name="kamervragen">Vragen van het lid 
            Van der Steur
            (VVD) aan de minister van Veiligheid en Justitie over de verstoorde werksfeer bij strafrechters en de kwaliteit van de strafrechtspraak
            (ingezonden 22 november 2010).
         </text:p>
      <text:p text:style-name="kamervragen">Antwoord van minister 
            Opstelten
            (Veiligheid en Justitie) (ontvangen 15 december 2010).
         </text:p>
      <text:h text:outline-level="2" text:style-name="stuktitel">Vraag 1
            </text:h>
      <text:p text:style-name="vraag">Bent u bekend met het boek getiteld «De nieuwe kleren van de rechter» en de krantenberichten naar aanleiding daarvan?<text:note text:id="ID-2010Z17315-d28e82" text:note-class="footnote"><text:note-citation text:label="1">1</text:note-citation><text:note-body><text:p> Nrc Handelsblad, «Verstoorde werksfeer strafrechters», 18 november 2010.</text:p></text:note-body></text:note>
               
            </text:p>
      <text:h text:outline-level="2" text:style-name="stuktitel">Antwoord 1
            </text:h>
      <text:p text:style-name="antwoord">Ja.</text:p>
      <text:h text:outline-level="2" text:style-name="stuktitel">Vraag 2
            </text:h>
      <text:p text:style-name="vraag">Herkent u zich in de alarmerende conclusies die de auteur trekt onder andere over de attitude en omgangsvormen van strafrechters,
               de onderlinge verhoudingen, de gebrekkige organisatie, de ontstane vertragingen, de financiële tekorten en het niet halen
               van afspraken over de behandeling en de duur van strafzaken? Zo ja, waarom? Bent u voornemens iets aan deze situatie te gaan
               doen? Zo nee, waarom niet?
            </text:p>
      <text:h text:outline-level="2" text:style-name="stuktitel">Antwoord 2
            </text:h>
      <text:p text:style-name="antwoord">In het boek doet de auteur verslag van zijn belevenissen als gerechtsbestuurder in de strafsector van een gerecht. Het gaat
               om persoonlijk gekleurde waarnemingen, waarbij het niet voor de hand ligt deze automatisch op de gehele rechterlijke organisatie
               te betrekken. Dit neemt niet weg dat het beschrevene serieus genomen moet worden. De auteur beschrijft situaties waar verbetering
               mogelijk is. Ik heb hiervoor aandacht gevraagd bij de Raad voor de rechtspraak. Ik vind het belangrijk dat de Rechtspraak
               zelf kritisch kijkt naar de eigen organisatie. De ideeën van de auteur van dit boek verdienen daarbij serieuze aandacht.
            </text:p>
      <text:h text:outline-level="2" text:style-name="stuktitel">Vraag 3
            </text:h>
      <text:p text:style-name="vraag">Deelt u de mening van de auteur dat de kwaliteit van de strafrechtspraak zelf niet onder de door hem gesignaleerde problemen
               lijdt?
            </text:p>
      <text:h text:outline-level="2" text:style-name="stuktitel">Antwoord 3
            </text:h>
      <text:p text:style-name="antwoord">Ja. Overigens heeft de auteur ook in zijn onlangs gehouden oratie herhaald dat de kwaliteit van de strafrechtspraak naar zijn
               mening niet in het geding is.
            </text:p>
      <text:h text:outline-level="2" text:style-name="stuktitel">Vraag 4
            </text:h>
      <text:p text:style-name="vraag">Deelt u de bezorgdheid over het aanzien van de rechterlijke macht in de samenleving mede als gevolg van een aantal incidenten
               in de afgelopen periode? Zo nee, waarom niet?
            </text:p>
      <text:h text:outline-level="2" text:style-name="stuktitel">Antwoord 4
            </text:h>
      <text:p text:style-name="antwoord">Voor een goed functioneren van de rechtstaat is vertrouwen in de rechterlijke macht van groot belang. De beeldvorming die
               naar aanleiding van de incidenten is ontstaan doet hier afbreuk aan, en dat valt te betreuren. Het is echter ook van belang
               dat de incidenten in hun reële proportie worden gezien. Zij behoeven geen blijvend effect te hebben op het vertrouwen in de
               rechterlijke macht.
            </text:p>
      <text:h text:outline-level="2" text:style-name="stuktitel">Vraag 5
            </text:h>
      <text:p text:style-name="vraag">Deelt u de mening dat transparantie over het zelfreinigend vermogen van de rechterlijke macht (interne (kwaliteits)beoordelingen,
               intervisie en als ultimum remedium de ontslagprocedure bij de Hoge Raad) kan bijdragen aan het herstel van het vertrouwen
               in de rechterlijke macht? Zo ja, kunt u daaraan wat doen? Wat acht u wenselijk? Zo nee, waarom niet?
            </text:p>
      <text:h text:outline-level="2" text:style-name="stuktitel">Antwoord 5
            </text:h>
      <text:p text:style-name="antwoord">De Rechtspraak is doordrongen van het belang van transparantie en heeft daarom maatregelen genomen om de transparantie te
               vergroten. In het kwaliteitssysteem dat een aantal jaren geleden in de Rechtspraak is ingevoerd (RechtspraaQ) hebben interne
               kwaliteitsbeoordelingen en intervisie een vaste plaats. Verder worden, naast de meer traditionele gegevens over instroom,
               productie en financiën, sinds enkele jaren cijfers gepubliceerd over klachten, wrakingen, de uitkomsten van klantwaarderingsonderzoeken,
               publicatie van uitspraken, permanente educatie, gerealiseerde doorlooptijden, doorverwijzing naar mediation, en arbeidsproductiviteit.
            </text:p>
      <text:p text:style-name="antwoord">De Rechtspraak is, zo blijkt uit de Agenda van de Rechtspraak 2011–2014, voornemens de zichtbaarheid van de inspanningen op
               het gebied van kwaliteit, de openheid over prestaties en de openheid over gevallen van (vermeende) inbreuken op de kernwaarden
               verder te vergroten. Indien zich incidenten voordoen, zal daarover sneller en effectiever worden gecommuniceerd. Ik verwacht
               dat deze transparantie zal bijdragen aan het vertrouwen in de Rechtspraak op de langere termijn.
            </text:p>
      <text:h text:outline-level="2" text:style-name="stuktitel">Vraag 6, 7, 8
            </text:h>
      <text:p text:style-name="vraag">Kent u het zogeheten digitaal klaagschrift waarmee burgers een klacht kunnen indienen bij een gerecht over de behandeling
               die hen ten deel is gevallen?
            </text:p>
      <text:p text:style-name="vraag">Bent u bereid in overleg met de Raad voor de rechtspraak dit digitaal klaagschrift verder te ontwikkelen en meer actief te
               promoten (bijvoorbeeld op www.rechtspraak.nl), zodat burgers makkelijker hun klachten, suggesties en wensen bij de rechterlijke
               macht kunnen neerleggen? Zo nee, waarom niet? 
            </text:p>
      <text:p text:style-name="vraag">Bent u bereid om met de Raad voor de rechtspraak te bespreken dat de reacties van burgers niet alleen worden betrokken bij
               de beoordeling van rechters, maar dat hierover ook actief en transparant (en uiteraard anoniem) wordt gerapporteerd? Zo nee,
               waarom niet?
            </text:p>
      <text:h text:outline-level="2" text:style-name="stuktitel">Antwoord 6, 7, 8
            </text:h>
      <text:p text:style-name="antwoord">Alle rechtbanken en gerechtshoven beschikken al over de technische mogelijkheden om digitaal klachten te ontvangen. Over relevante
               opvattingen van burgers wordt reeds gerapporteerd. De suggestie om hieraan meer aandacht en zichtbaarheid te geven zal ik
               overbrengen aan de Raad voor de rechtspraak.
            </text:p>
      <text:h text:outline-level="2" text:style-name="stuktitel">Vraag 9
            </text:h>
      <text:p text:style-name="vraag">Bent u verder voornemens maatregelen te nemen om het aanzien en de kwaliteit van de rechterlijke macht te herstellen dan wel
               versterken? Zo ja, welke? Zo nee, waarom niet?
            </text:p>
      <text:h text:outline-level="2" text:style-name="stuktitel">Antwoord 9
            </text:h>
      <text:p text:style-name="antwoord">Momenteel wordt wetgeving voorbereid die erop is gericht de gerechtelijke kaart te herzien. Dit voorziet in het terugbrengen
               van het aantal arrondissementen en het aantal ressorten, hetgeen zal bijdragen aan de continuïteit, kwaliteit en flexibiliteit
               van de Rechtspraak. Tevens worden de externe oriëntatie en de gerichtheid op de samenleving versterkt door mensen van buiten
               de rechterlijke macht een plaats te geven in de besturen van de gere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