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01</text:p>
      <text:p text:style-name="kamervragen">Vragen van de leden 
            Van der Veen
            en 
            Kuiken
            (beiden PvdA) aan de minister van Volksgezondheid, Welzijn en Sport over het toegenomen geneesmiddelengebruik onder kinderen
            en jongeren (ingezonden 19 november 2010).
         </text:p>
      <text:p text:style-name="kamervragen">Mededeling van minister 
            Schippers
            (Volksgezondheid, Welzijn en Sport) (ontvangen  15 december 2010).
         </text:p>
      <text:h text:outline-level="2" text:style-name="stuktitel">Vraag 1
            </text:h>
      <text:p text:style-name="vraag">Bent u op de hoogte van het toegenomen geneesmiddelengebruik onder kinderen en jongeren?<text:note text:id="ID-2010Z17200-d28e85" text:note-class="footnote"><text:note-citation text:label="1">1</text:note-citation><text:note-body><text:p> BN De Stem, 16 november 2010.</text:p></text:note-body></text:note>
               
            </text:p>
      <text:h text:outline-level="2" text:style-name="stuktitel">Vraag 2
            </text:h>
      <text:p text:style-name="vraag">Wat is uw mening over het feit dat het aantal gebruikers onder de 20 jaar met bijna 17% tot  € 2.7 mln is gestegen  in de
               periode 1999–2009? 
            </text:p>
      <text:h text:outline-level="2" text:style-name="stuktitel">Vraag 3
            </text:h>
      <text:p text:style-name="vraag">Bent u van mening dat richtlijnen en protocollen geneesmiddelengebruik onder kinderen en jongeren moeten reguleren? In hoeverre
               zijn dergelijke richtlijnen op dit moment al beschikbaar? Bent u van plan het ontwikkelen van richtlijnen en protocollen met
               kracht te stimuleren? Zo ja, op welke wijze? Welke rol zal de Regieraad Kwaliteit, dan wel het toekomstige kwaliteitsinstituut,
               hierbij spelen? 
            </text:p>
      <text:h text:outline-level="2" text:style-name="stuktitel">Vraag 4
            </text:h>
      <text:p text:style-name="vraag">In hoeverre wordt op dit moment in de opleiding tot arts aandacht besteed aan geneesmiddelengebruik  en bijwerkingen onder
               kinderen en jongeren? 
            </text:p>
      <text:h text:outline-level="2" text:style-name="stuktitel">Vraag 5
            </text:h>
      <text:p text:style-name="vraag">Deelt u de mening dat de farmaceutische industrie zijn verantwoordelijkheid zou moeten nemen ten aanzien van onderzoek naar
               gevolgen van geneesmiddelengebruik bij kinderen? Deelt u de mening dat dit onderzoek door de farmaceutische industrie gefinancierd
               dient te worden?
            </text:p>
      <text:h text:outline-level="2" text:style-name="stuktitel">Vraag 6
            </text:h>
      <text:p text:style-name="vraag">Welke  mogelijkheden ziet u om dergelijk onderzoek te financieren en faciliteren? </text:p>
      <text:h text:outline-level="2" text:style-name="kamervraagopmerking_kop">Mededeling
            </text:h>
      <text:p text:style-name="kamervraagopmerking">De vragen van de Kamerleden Van der Veen en Kuiken (PvdA) over het toegenomen geneesmiddelengebruik onder kinderen en jongeren
               kunnen tot mijn spijt niet binnen de gebruikelijke termijn worden beantwoord.
            </text:p>
      <text:p text:style-name="kamervraagopmerking">De reden van het uitstel is dat bredere afstemming van de beantwoording noodzakelijk 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