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0</text:p>
      <text:p text:style-name="kamervragen">Vragen van de leden 
            Van Bommel
            (SP), 
            Voordewind
            (ChristenUnie) en 
            El Fassed
            (GroenLinks) aan de ministers van Buitenlandse Zaken en Defensie over ontvoering van dorpelingen in Rawagedeh op 9 december
            1947 (ingezonden 17 november 2010).
         </text:p>
      <text:p text:style-name="kamervragen">Antwoord van minister 
            Rosenthal
            (Buitenlandse Zaken), mede namens de minister van Defensie (ontvangen 15 december 2010)
         </text:p>
      <text:h text:outline-level="2" text:style-name="stuktitel">Vraag 1
            </text:h>
      <text:p text:style-name="vraag">Kunt u bevestigen of uitsluiten dat leden van de Nederlandse krijgsmacht op 9 december 1947 tijdens acties in Rawagedeh, Indonesië,
               waarbij honderden dorpelingen werden geëxecuteerd, ook vijf mannen en jongens hebben ontvoerd?<text:note text:id="ID-2010Z16951-d28e88" text:note-class="footnote"><text:note-citation text:label="1">1</text:note-citation><text:note-body><text:p> Verklaring van het KUKB (Komite Utang Kehormatan Belanda) tijdens bijenkomst in bijzondere procedure in de Tweede Kamer,
                  d.d. 9 november 2010. De vijf personen zijn Karmini op dat moment 40 jaar; Siot, 32 jaar; Saleh, 18 jaar; Kori, 17 jaar en
                  Selih, 16 jaar.
               </text:p></text:note-body></text:note>
               
            </text:p>
      <text:h text:outline-level="2" text:style-name="stuktitel">Antwoord 1
            </text:h>
      <text:p text:style-name="antwoord">Ik beschik niet over informatie over de mogelijke ontvoering van vijf personen tijdens de acties van de Nederlandse krijgsmacht
               in Rawagedeh op 9 december 1947. In beschikbaar bronnenmateriaal wordt geen melding gemaakt van ontvoeringen.
            </text:p>
      <text:h text:outline-level="2" text:style-name="stuktitel">Vraag 2
            </text:h>
      <text:p text:style-name="vraag">Bent u bereid onderzoek te doen naar het bericht over de ontvoering van deze mensen en uw informatie over het lot van deze
               mensen aan de Kamer voor te leggen? Indien nee, waarom niet? 
            </text:p>
      <text:h text:outline-level="2" text:style-name="stuktitel">Antwoord 2
            </text:h>
      <text:p text:style-name="antwoord">Ik acht het gezien het voorgaande niet zinvol om nader onderzoek te doen naar aanleiding van dit bericht. Ik acht het moeilijk
               voorstelbaar dat er uit onderzoek nog nieuwe feiten aan het licht zullen komen over de mogelijke ontvoering van vijf personen
               op 9 december 1947.
            </text:p>
      <text:h text:outline-level="2" text:style-name="stuktitel">Vraag 3
            </text:h>
      <text:p text:style-name="vraag">Bent u bereid de Kamer te informeren vóór de behandeling van de begroting voor Buitenlandse Zaken, de week van 14 december?</text:p>
      <text:h text:outline-level="2" text:style-name="stuktitel">Antwoord 3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