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text:p>
      <text:p text:style-name="kamervragen">Vragen van het lid 
            Arib
            (PvdA) aan de ministers van Justitie en voor Jeugd en Gezin over een lid van de Commissie Deetman met nauwe banden met diverse
            kerkelijke instellingen (ingezonden 21 juli 2010).
         </text:p>
      <text:p text:style-name="kamervragen">Antwoord van minister 
            Hirsch Ballin
            (Justitie), mede namens de minister voor Jeugd en Gezin (ontvangen 22 september 2010) Zie ook Aanhangsel Handelingen, vergaderjaar
            2009–2010, nr. 3086.
         </text:p>
      <text:h text:outline-level="2" text:style-name="stuktitel">Vraag 1
            </text:h>
      <text:p text:style-name="vraag">Hebt u kennisgenomen van het artikel in het NRC Handelsblad over de nauwe band van een lid van de commissie-Deetman met de
               Rooms-Katholieke Kerk (RK Kerk)?<text:note text:id="ID-2010Z11152-d28e82" text:note-class="footnote"><text:note-citation text:label="1">1</text:note-citation><text:note-body><text:p> NRC-Handelsblad d.d. 19 juli 2010.</text:p></text:note-body></text:note>
               
            </text:p>
      <text:h text:outline-level="2" text:style-name="stuktitel">Antwoord 1
            </text:h>
      <text:p text:style-name="antwoord">Ja.</text:p>
      <text:h text:outline-level="2" text:style-name="stuktitel">Vraag 2, 3 en 5
            </text:h>
      <text:p text:style-name="vraag">Klopt het dat een van de leden van de commissie-Deetman, nauwe banden heeft met kerkelijke instellingen en jarenlang als onderzoeker
               betrokken is geweest voor de Conferentie Nederlandse Religieuzen, die tevens een van de opdrachtgevers is van de commissie-
               Deetman? Klopt het dat dit lid ook in dienst is van de dominicanen en werkte voor andere religieuze gemeenschappen die door
               de commissie worden onderzocht?
            </text:p>
      <text:p text:style-name="vraag">Wist de heer Deetman van de achtergrond en betrokkenheid van bovenbedoeld lid bij de RKKerk voordat zij gevraagd werd zitting
               te nemen in zijn commissie? Zo ja, vindt u dit met het oog op partijdigheid verantwoord?
            </text:p>
      <text:p text:style-name="vraag">Bent u na bekendmaking door het NRC Handelsblad van de achtergrond van bovengenoemd lid deze mening nog steeds toegedaan?
               Zo ja, op basis waarvan? Deelt u de mening dat om elke schijn van partijdigheid te voorkomen bovengenoemd lid onmiddellijk
               uit de commissie- Deetman dient te stappen? Bent u bereid hierover met de heer Deetman in overleg te gaan en hem dit kenbaar
               te maken?
            </text:p>
      <text:h text:outline-level="2" text:style-name="stuktitel">Antwoord 2, 3 en 5
            </text:h>
      <text:p text:style-name="antwoord">De heer Deetman heeft laten weten dat de commissie waarvan hij voorzitter is, is samengesteld op basis van strenge selectiecriteria
               om tot waarheidsvinding te komen en dat de leden allen moeten voldoen aan de hoogste eisen van deskundigheid en als zodanig
               bij hun vakgenoten bekend zijn. Daartoe behoort dat hun wetenschappelijke integriteit, die volledige onafhankelijkheid tegenover
               de opdrachtgevers impliceert, boven alle twijfel verheven is. Dit geldt voor alle leden van de commissie en ook voor mw. Marit
               Monteiro. Dat zij in het verleden heeft gewerkt voor de Konferentie Nederlandse Religieuzen en de Orde der Dominicanen doet
               daar niet aan af. Aangezien er geen verantwoordelijkheidsrelatie bestaat tussen de regering en de commissie-Deetman, zie ik
               geen noodzaak om hierover verder met de heer Deetman in overleg te treden.
            </text:p>
      <text:h text:outline-level="2" text:style-name="stuktitel">Vraag 4
            </text:h>
      <text:p text:style-name="vraag">Herinnert u zich de eerdere Kamervragen over de onafhankelijkheid van het onderzoek naar seksueel misbruik binnen de kerk
               en uw antwoord dat u het vertrouwen heeft in het feit dat de commissie-Deetman onafhankelijk is?<text:note text:id="ID-2010Z11152-d28e125" text:note-class="footnote"><text:note-citation text:label="2">2</text:note-citation><text:note-body><text:p> 
                  Aanhangsel Handelingen, vergaderjaar 2009–2010, nr. 2120.
                  
               </text:p><text:p>Kamerstuk 32 123 VI, nr. 100.
               </text:p></text:note-body></text:note>
               
            </text:p>
      <text:h text:outline-level="2" text:style-name="stuktitel">Antwoord 4
            </text:h>
      <text:p text:style-name="antwoord">Ja.</text:p>
      <text:h text:outline-level="2" text:style-name="stuktitel">Vraag 6, 7 en 8
            </text:h>
      <text:p text:style-name="vraag">Deelt u de mening dat met de nu bekend geworden informatie over het lid van de commissie-Deetman het vertrouwen van slachtoffers
               in een onafhankelijk onderzoek door de kerk wordt geschaad? Deelt u de mening dat de schijn gewekt wordt dat de commissie-Deetman
               niet onafhankelijk is en dat de kerk een vinger in de pap heeft en het onderzoek hiermee flink naar haar hand zal zetten?
            </text:p>
      <text:p text:style-name="vraag">Hoe gaat u ervoor zorgen dat er een onafhankelijk onderzoek komt en dat recht wordt gedaan aan het leed dat kinderen jarenlang
               hebben moeten ondergaan?
            </text:p>
      <text:p text:style-name="vraag">Wanneer komt de commissie-Deetman met haar onderzoek naar buiten?</text:p>
      <text:h text:outline-level="2" text:style-name="stuktitel">Antwoord 6, 7 en 8
            </text:h>
      <text:p text:style-name="antwoord">De verantwoordelijkheid voor het onderzoek, voor het waarborgen van de transparantie ervan, alsmede voor het tijdpad van het
               onderzoek ligt bij de commissie-Deetman. De Nederlandse Bisschoppenconferentie en de Konferentie Nederlandse Religieuzen hebben
               de commissie-Deetman een mandaat gegeven voor 1,5 jaar dat maximaal eenmaal verlengd kan worden met 6 maanden.  In het onderzoeksvoorstel
               van de commissie-Deetman is een tijdslijn geschetst waaruit kan worden opgemaakt dat de Commissie verwacht na 25 weken de
               uitkomsten van het onderzoek te kunnen presenteren. 
            </text:p>
      <text:h text:outline-level="2" text:style-name="stuktitel">Vraag 9
            </text:h>
      <text:p text:style-name="vraag">Wat is de stand van zaken van de commissie-Samson die onderzoek doet naar seksueel misbruik binnen overheidsinstellingen?
               Wordt er tussen deze commissie en de commissie-Deetman samengewerkt? Zo ja, waaruit bestaat deze samenwerking en op welke
               wijze wordt precies samengewerkt? Wanneer kan de Kamer het onderzoek van de commissie-Samson tegemoet zien? 
            </text:p>
      <text:h text:outline-level="2" text:style-name="stuktitel">Antwoord 9
            </text:h>
      <text:p text:style-name="antwoord">In onze brief van 16 juli 2010 (TK 32 123 VI, nr. 119) hebben wij uw Kamer geïnformeerd over de samenstelling van de commissie-Samson,
               de reikwijdte van het onderzoek, de periode die onder de loep wordt genomen en de contacten met de commissie-Deetman. Daarbij
               hebben wij aangegeven dat het onderzoek binnen twee jaar tot resultaten en aanbevelingen moet leiden. Tevens hebben we bericht
               dat er contacten zijn tussen de de commissies-Samson en -Deetman.
            </text:p>
      <text:p text:style-name="antwoord">Het meldpunt voor signalen van seksueel misbruik van jeugdigen die onder verantwoordelijkheid van de overheid in instellingen
               zijn geplaatst, is sinds 19 juli 2010 in de lucht. De commissie-Samson is op 1 augustus 2010 geïnstalleerd. Thans is het onderzoek
               van de commissie-Samson formeel begonnen. Mede in het licht van onze brief van 16 juli verwachten wij de bevindingen van de
               commissie-Samson voor 1 juli 2012, waarna uw Kamer zo spoedig mogelijk zal worden geïnformeerd.
            </text:p>
      <text:p text:style-name="antwoord">De commissies-Samson en -Deetman zijn verschillend van aard, maar beide onafhankelijk. Tegelijkertijd is er wel informatie-uitwisseling
               over de aanpak en uitvoering van de respectievelijke onderzoeken, ieder vanuit de eigen verantwoordelijkh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