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9</text:p>
      <text:p text:style-name="kamervragen">Vragen van de leden 
            Van Dijk
            en 
            Van Bommel
            (beiden SP) aan de minister van Defensie over gezondheidsklachten militair personeel in Uruzgan (ingezonden 15 november 2010).
         </text:p>
      <text:p text:style-name="kamervragen">Antwoord van minister 
            Hillen
            (Defensie) (ontvangen  15 december 2010).
         </text:p>
      <text:h text:outline-level="2" text:style-name="stuktitel">Vraag 1, 2
            </text:h>
      <text:p text:style-name="vraag">Is u bekend dat militairen die in Uruzgan hebben gewerkt ernstige gezondheidsklachten hebben gekregen die mogelijk het gevolg
               zijn uitstoot van uitlaatgassen uit de verbrandingsoven op Kamp Holland?<text:note text:id="ID-2010Z16731-d28e85" text:note-class="footnote"><text:note-citation text:label="1">1</text:note-citation><text:note-body><text:p> Algemeen Dagblad, «Militairen ziek door verblijf in Afghanistan», 11 november 2010.</text:p></text:note-body></text:note> Is het waar dat militairen hun beklag hebben gedaan bij de commandant? Wat was het oordeel van de commandant over deze klachten?
               
            </text:p>
      <text:p text:style-name="vraag">Heeft de militaire geneeskundige dienst in Uruzgan onderzoek gedaan naar mogelijk verband tussen deze klachten en de verbrandingsovens?
               Bent u bereid de resultaten van de onderzoeken van het Nederlandse Ministerie van Defensie en dat van Britse en Amerikaanse
               onderzoeken aan de Kamer voor te leggen? Indien nee, waarom niet?
            </text:p>
      <text:h text:outline-level="2" text:style-name="stuktitel">Antwoord 1, 2
            </text:h>
      <text:p text:style-name="antwoord">Voor en tijdens de missie in Afghanistan heeft Defensie op Nederlandse locaties onderzoek verricht naar de aanwezigheid van
               schadelijke stoffen in de lucht. In mijn brief van 12 november jl. (Kamerstuk 27 925, nr. 411) ben ik hierop nader ingegaan. Uit deze onderzoeken is gebleken dat er slechts incidenteel sprake is geweest van verhoogde
               waarden van schadelijke stoffen en dat langdurige of blijvende gezondheidsschade hierdoor niet waarschijnlijk is. Ik heb tot
               op heden geen aanwijzingen voor een toename van gezondheidsklachten als gevolg van de mogelijke blootstelling aan de uitstoot
               van verbrandingsovens. Na de voltooiing van de metingen in Afghanistan zal ik de Kamer informeren over het Nederlandse onderzoek
               en de resultaten van Britse en Amerikaanse onderzoeken.
            </text:p>
      <text:h text:outline-level="2" text:style-name="stuktitel">Vraag 3
            </text:h>
      <text:p text:style-name="vraag">Om hoeveel ovens gaat het, waar staan zij? Wat is de capaciteit van die ovens?</text:p>
      <text:h text:outline-level="2" text:style-name="stuktitel">Antwoord 3
            </text:h>
      <text:p text:style-name="antwoord">Op Kamp Holland (Tarin Kowt) werden zes ovens gebruikt om gewoon afval te verbranden en twee ovens voor medisch afval. De
               maximale capaciteit van deze verbrandingsovens was 200 m³ per dag.
            </text:p>
      <text:h text:outline-level="2" text:style-name="stuktitel">Vraag 4, 5, 6
            </text:h>
      <text:p text:style-name="vraag">Volgens welke gezondheid- en milieunormen zijn de ovens ingericht? Kunt u dat toelichten?</text:p>
      <text:p text:style-name="vraag">Wat wordt in de verbrandingsovens verbrand? Op welke temperatuur wordt het afval verbrand? Gaat het daarbij om huishoudelijk
               afval of worden ook werkmaterialen verbrand? Gaat het daarbij ook om chemicaliën en/of munitie? Is u bekend wat de chemische
               reacties kunnen zijn van de verbranding?
            </text:p>
      <text:p text:style-name="vraag">Maken ook (NAVO-)partners gebruik van deze oven? Zo ja, van welke? En is bekend wat zij daar in storten? Indien neen, waarom
               niet? En deelt u in dat geval de mening dat onmiddellijke openbaarheid moet worden betracht?
            </text:p>
      <text:h text:outline-level="2" text:style-name="stuktitel">Antwoord 4, 5, 6
            </text:h>
      <text:p text:style-name="antwoord">Defensie hanteert in het buitenland waar mogelijk de Nederlandse gezondheid- en milieunormen tenzij de lokale regels strenger
               zijn. In Uruzgan is dat met de verbrandingsovens niet mogelijk gebleken.  In de ovens werden onder toezicht huishoudelijk
               afval, werkmaterialen en medisch afval verbrand. Het afval was afkomstig van Nederlandse eenheden en die van bondgenoten op
               Kamp Holland. Gevaarlijke stoffen werden door lokale bedrijven afgevoerd. Bij verbranding is sprake van een chemische reactie
               van stoffen met zuurstof. Deze chemische reacties zijn afhankelijk van de aard en samenstelling van het afval, de toevoer
               van zuurstof en de verbrandingstemperatuur. De temperatuur in de verbrandingsovens is hoger dan 800 graden Celsius. Onder
               optimale omstandigheden zal er sprake zijn van een volledige verbranding met zo min mogelijk schadelijke bijproducten.
            </text:p>
      <text:p text:style-name="antwoord">Op andere locaties in Uruzgan waar Nederlandse troepen verbleven, werd gebruikgemaakt van zogenaamde <text:span text:style-name="cur">burnpits</text:span>. Deze locaties waren te kleinschalig om een verbrandingsoven te plaatsen. In een <text:span text:style-name="cur">burnpit</text:span>is meestal sprake van een smeulbrand en dus van een onvolledige verbranding. Hierbij kunnen meer schadelijke stoffen vrijkomen.
               De locaties van deze <text:span text:style-name="cur">burnpits</text:span> zijn zodanig gekozen dat de hinder door de verbrandingsprocessen zo gering mogelijk w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