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8</text:p>
      <text:p text:style-name="kamervragen">Vragen van de leden 
            Voordewind
            (ChristenUnie), 
            Van der Staaij
            (SGP), 
            Van Bommel
            (SP), 
            Pechtold
            (D66) en 
            Thieme
            (PvdD) aan de minister van Buitenlandse Zaken, voor Immigratie en Asiel en de staatssecretaris van Buitenlandse Zaken over
            de aanhoudende aanslagen op christenen in Irak (ingezonden 12 november 2010).  
         </text:p>
      <text:p text:style-name="kamervragen">Antwoord van minister 
            Rosenthal
            (Buitenlandse Zaken) (ontvangen 15 december 2010).
         </text:p>
      <text:h text:outline-level="2" text:style-name="stuktitel">Vraag 1
            </text:h>
      <text:p text:style-name="vraag">Heeft u kennisgenomen van het bericht «Frankrijk haalt gewonde christenen uit Irak»?<text:note text:id="ID-2010Z16659-d28e95" text:note-class="footnote"><text:note-citation text:label="1">1</text:note-citation><text:note-body><text:p> Nederlands Dagblad, «Frankrijk haalt gewonde christenen uit Irak», 8 november 2010.</text:p></text:note-body></text:note>
               
            </text:p>
      <text:h text:outline-level="2" text:style-name="stuktitel">Antwoord 1
            </text:h>
      <text:p text:style-name="antwoord">Ja.</text:p>
      <text:h text:outline-level="2" text:style-name="stuktitel">Vraag 2
            </text:h>
      <text:p text:style-name="vraag">Heeft u daarnaast kennisgenomen van het bericht «Weer christenen gedood in Irak»<text:note text:id="ID-2010Z16659-d28e116" text:note-class="footnote"><text:note-citation text:label="2">2</text:note-citation><text:note-body><text:p> Katholiek Nieuwsblad, «Weer christenen gedood in Irak», 8 november 2010.</text:p></text:note-body></text:note> over het feit dat afgelopen zondag twee christenen zijn doodgeschoten? Heeft u voorts kennis genomen van het bericht «Nieuwe
               aanslagen op christenen Irak»<text:note text:id="ID-2010Z16659-d28e126" text:note-class="footnote"><text:note-citation text:label="3">3</text:note-citation><text:note-body><text:p> Nos.nl, «Nieuwe aanslagen op christenen in Irak», 11 november 2010.</text:p></text:note-body></text:note>, waarbij er tenminste vier mensen zijn overleden na gerichte aanslagen op christenen? 
            </text:p>
      <text:h text:outline-level="2" text:style-name="stuktitel">Antwoord 2
            </text:h>
      <text:p text:style-name="antwoord">Ja.</text:p>
      <text:h text:outline-level="2" text:style-name="stuktitel">Vraag 3
            </text:h>
      <text:p text:style-name="vraag">Bent u bereid om in samenspraak met uw Franse en Irakese collega’s  een gedeelte van deze onschuldige slachtoffers tijdelijk
               op te vangen, zodat zij adequate medische hulp kunnen ontvangen?
            </text:p>
      <text:h text:outline-level="2" text:style-name="stuktitel">Antwoord 3
            </text:h>
      <text:p text:style-name="antwoord">Een dergelijk verzoek zou betekenen dat moet worden afgeweken van het reguliere Nederlandse toelatingsbeleid. Het kabinet
               ziet in dit geval onvoldoende aanleiding om tot deze afwijking over te gaan. Dit betekent niet dat binnen het Nederlandse
               migratiebeleid in algemene zin geen oog is voor de situatie in Irak. Naast een zorgvuldig toelatingsbeleid waarbij de individuele
               beschermingsbehoefte wordt bekeken tegen de achtergrond van de situatie in het land van herkomst, wordt ook met het hervestigingsbeleid,
               in samenspraak met de UNHCR, bijgedragen aan de vermindering van de internationale vluchtelingenproblematiek. Binnen dit hervestigingsbeleid
               wordt in het kader van het quotum van 500 vreemdelingen per jaar ook aandacht besteed aan Irakese vluchtelingen.
            </text:p>
      <text:h text:outline-level="2" text:style-name="stuktitel">Vraag 4
            </text:h>
      <text:p text:style-name="vraag">Bent u tevens bereid na deze reeks van aanslagen te erkennen dat op dit moment christenen een specifiek doelwit vormen van
               aanslagen en geweld in Irak? Zo ja, bent u vervolgens bereid zich pro-actief in te zetten voor de bescherming en de opvang
               van de christelijke minderheid in Irak? Zo ja, hoe gaat u hier gevolg aan geven? Zo nee, waarom niet?
            </text:p>
      <text:h text:outline-level="2" text:style-name="stuktitel">Antwoord 4
            </text:h>
      <text:p text:style-name="antwoord">De Nederlandse regering maakt zich zorgen over de aanslagen en het geweld in Irak, waarvan op dit moment ook groepen christenen
               slachtoffer zijn. De waarborging van de veiligheid en mensenrechten van minderheden is echter primair een zaak voor de Iraakse
               autoriteiten. Het is daarom van groot belang dat de zojuist gevormde regering de orde en veiligheid in de Iraakse samenleving
               herstelt en tevens de kwestie van de etnisch diverse betwiste gebieden, die rijk zijn aan natuurlijke hulpbronnen, afhandelt.
               Nineveh is een van deze gebieden.
            </text:p>
      <text:p text:style-name="antwoord">Nederland en de Europese Unie vragen regelmatig aandacht voor de mensenrechtensituatie bij zowel de Iraakse regering als bij
               de Koerdische regionale regering. Dat betreft de mensenrechtensituatie in het algemeen, maar juist ook de noodzaak om kwetsbare
               groepen als etnische en religieuze minderheden maximaal mogelijke bescherming te bieden.
            </text:p>
      <text:p text:style-name="antwoord">Dit beleid zal in de toekomst onverminderd worden voortgezet.</text:p>
      <text:h text:outline-level="2" text:style-name="stuktitel">Vraag 5
            </text:h>
      <text:p text:style-name="vraag">Bent u bereid, samen met de staatssecretaris van Buitenlandse Zaken te bezien of de vele christenen die inmiddels gevlucht
               zijn naar de Nineveh-vlakte ondersteuning van Nederland en de Europese Unie zouden kunnen krijgen, zodat zij zo snel mogelijk
               in hun eigen onderhoud kunnen voorzien? Bent u tevens bereid om er bij de Irakese regering op aan te
            </text:p>
      <text:p text:style-name="vraag">dringen in ieder geval de Nineveh-vlakte beter te beschermen? </text:p>
      <text:h text:outline-level="2" text:style-name="stuktitel">Antwoord 5
            </text:h>
      <text:p text:style-name="antwoord">Nederland heeft in 2010 reeds EUR 2,3 miljoen bijgedragen aan het lenigen van humanitaire noden van Iraakse vluchtelingen
               en aan interne ontheemden in Irak, waaronder ook etnische en religieuze minderheden. Deze bijdrage is gegeven in reactie op
               het door de Verenigde Naties gecoördineerde humanitaire hulpverzoek en betreft onder andere het verstrekken van voedselhulp,
               watervoorziening en non-food items in het Noorden van Irak, inclusief de Nineveh-vlakte. Ook de Europese Unie heeft bijgedragen
               aan het humanitaire hulpverzoek van de Verenigde Naties. De waarborging van de veiligheid en mensenrechten van minderheden
               is een zaak van de Iraakse regering. Nu de nieuwe Iraakse regering wordt gevormd is het van groot belang dat deze regering
               de veiligheid in de Iraakse samenleving herstelt.
            </text:p>
      <text:h text:outline-level="2" text:style-name="stuktitel">Vraag 6
            </text:h>
      <text:p text:style-name="vraag">Bent u bereid, gezien de urgentie van vraag 4, deze vragen uiterlijk op 12 november 2010 te beantwoorden? </text:p>
      <text:h text:outline-level="2" text:style-name="stuktitel">Antwoord 6
            </text:h>
      <text:p text:style-name="antwoord">Dit is helaas niet mogelijk gebl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