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97</text:p>
      <text:p text:style-name="kamervragen">Vragen van het lid 
            Koopmans
            (CDA) aan de staatssecretaris van Economische Zaken, Landbouw en Innovatie over foute modellen inzake methaanuitstoot bij
            melkvee (ingezonden 12 november 2010).
         </text:p>
      <text:p text:style-name="kamervragen">Antwoord van staatssecretaris 
            Bleker
            (Economische Zaken, Landbouw en Innovatie) (ontvangen 15 december 2010).
         </text:p>
      <text:h text:outline-level="2" text:style-name="stuktitel">Vraag 1
            </text:h>
      <text:p text:style-name="vraag">Hebt u kennisgenomen van het bericht «Gangbare middelen niet geschikt als basisbeleid» over foute modellen inzake methaanuitstoot
               bij melkvee?<text:note text:id="ID-2010Z16630-d28e82" text:note-class="footnote"><text:note-citation text:label="1">1</text:note-citation><text:note-body><text:p> Agrarisch Dagblad, «Gangbare middelen niet geschikt als basisbeleid», 5 november 2010.</text:p></text:note-body></text:note>
               
            </text:p>
      <text:h text:outline-level="2" text:style-name="stuktitel">Antwoord 1
            </text:h>
      <text:p text:style-name="antwoord">Ja.</text:p>
      <text:h text:outline-level="2" text:style-name="stuktitel">Vraag 2
            </text:h>
      <text:p text:style-name="vraag">Bent u bekend met de diverse «whole-farm system»-bedrijfsmodellen die de totale broeikasgasemissie (de som van CO<text:span text:style-name="subscript">2</text:span>, N<text:span text:style-name="subscript">2</text:span>O en CH<text:span text:style-name="subscript">4</text:span>) van melkveehouderijbedrijven voorspellen en dat deze modellen nu allemaal in twijfel worden getrokken?
            </text:p>
      <text:h text:outline-level="2" text:style-name="stuktitel">Antwoord 2
            </text:h>
      <text:p text:style-name="antwoord">Uit de studie blijkt dat een onderdeel «methaanemissies door pensfermentatie van melkkoeien» van de gebruikte modellering
               maar een beperkte voorspellende waarde heeft. De betreffende studie doet geen uitspraak over de gebruikte (deel-)modellen
               voor andere bronnen (bijv. mestopslag), andere veehouderijsectoren en andere broeikasgasemissies (lachgas en kooldioxide).
            </text:p>
      <text:p text:style-name="antwoord">Er is inmiddels een beter model beschikbaar dat niet behoort tot de in bovengenoemde studie onderzochte bedrijfsmodellen.
               Dit model vormt een goede basis voor het – op landelijk niveau – in kaart brengen van de uitstoot van methaan door melkkoeien
               via pensfermentatie, inclusief de verandering daarin als gevolg van voermaatregelen.
            </text:p>
      <text:h text:outline-level="2" text:style-name="stuktitel">Vraag 3, 4, 5
            </text:h>
      <text:p text:style-name="vraag">Deelt u de mening dat nu deze bedrijfsmodellen in twijfel worden getrokken dat de uitstoot van broeikasgassen op het melkveebedrijf,
               als ook de verandering van uitstoot door management (voeding, fokkerij, etc.) niet goed in kaart kunnen worden gebracht?
            </text:p>
      <text:p text:style-name="vraag">Deelt u de mening dat, om emissies goed in kaart te brengen en goede reductiemaatregelen te nemen, betere vergelijkingen voor
               methaan en andere gasvormige emissies nodig zijn?
            </text:p>
      <text:p text:style-name="vraag">Kent u het rapport «Evaluation of enteric methane prediction equations for dairy cows used in whole farm models»? Deelt u
               de slotconclusie dat de modellen van methaanuitstoot van koeien onvoldoende zijn voor een goed milieuadvies?
            </text:p>
      <text:h text:outline-level="2" text:style-name="stuktitel">Antwoord  3, 4, 5
            </text:h>
      <text:p text:style-name="antwoord">Ik deel de mening dat de emissie van methaan, dat ontstaat bij het proces van pensfermentatie, op bedrijfsniveau voor ondernemers
               nog moeilijk te sturen is. Daarnaast dat het huidige model nog verbeteringen behoeft, zeker als het onderdeel wordt van managementadviesprogramma’s
               die in de praktijk gebruikt kunnen worden.
            </text:p>
      <text:p text:style-name="antwoord">Dit is dan ook de reden dat ik een innovatieprogramma emissiearm veevoer ben gestart. Dit programma heeft als doel om een
               aantal methaanreducerende rantsoenen te testen en de daadwerkelijke methaanemissie te meten. Het onderzoek zal zich richten
               op zowel ruwvoerrantsoenen, als het testen van de mogelijkheden van krachtvoeradditieven. De resultaten die dit onderzoek
               oplevert, zal het model voor de schatting van methaan verbeteren.
            </text:p>
      <text:p text:style-name="antwoord">Daarnaast wordt er binnen het innovatieprogramma gewerkt aan een indicator in de melk voor de uitstoot van methaan. Deze indicator
               kan voor ondernemers en adviseurs een belangrijk instrument worden om de methaanemissie, als gevolg van pensfermentatie op
               bedrijfsniveau te sturen.
            </text:p>
      <text:p text:style-name="antwoord">Tenslotte staat het onderwerp van de schatting van de emissie van methaan hoog op de internationale agenda. Ik streef ernaar
               om door middel van internationale samenwerking van onderzoekers binnen de Global Research Alliance aan handelingsopties voor
               veehouders, om op bedrijfsniveau te komen tot reducties van methaan, dat ontstaat bij het proces van pensfermentatie.
            </text:p>
      <text:h text:outline-level="2" text:style-name="stuktitel">Vraag 6, 7
            </text:h>
      <text:p text:style-name="vraag">Welke rapporten of adviezen van de afgelopen jaren van het Planbureau voor de Leefomgeving (PBL), het Rijksinstituut voor
               Volksgezondheid en Milieu (RIVM), etc. zijn gebaseerd op de in het betreffende rapport genoemde modellen?
            </text:p>
      <text:p text:style-name="vraag">Zijn deze rapporten en adviezen gebruikt als uitgangspunt voor, als basis van, of betrokken bij het beleid en welke beleidsconclusies
               gaat u verbinden aan het feit dat foute modellen hieraan ten grondslag hebben gelegen?
            </text:p>
      <text:h text:outline-level="2" text:style-name="stuktitel">Antwoord  6, 7
            </text:h>
      <text:p text:style-name="antwoord">Rapporten van het PBL, met uitspraken over de methaanemissies door Nederlandse melkkoeien, die ten behoeve van het nationale
               beleid gebruikt worden, zijn vanaf 2005 niet meer op de wiskundige vergelijkingen in genoemde bedrijfsmodellen gebaseerd.
               Hiervoor worden vanaf 2005 al de verbeterde wiskundige vergelijkingen gebruikt.
            </text:p>
      <text:p text:style-name="antwoord">Het betreft rapportages, zoals in het kader van de Emissieregistratie (in Milieubalans en National Inventory Report tbv IPCC),
               de referentieramingen en optiedocumenten vanaf 2005.
            </text:p>
      <text:h text:outline-level="2" text:style-name="stuktitel">Vraag 8
            </text:h>
      <text:p text:style-name="vraag">Kunt u toelichten of deze problematiek ook in de overige dierhouderijsectoren speelt?</text:p>
      <text:h text:outline-level="2" text:style-name="stuktitel">Antwoord 8
            </text:h>
      <text:p text:style-name="antwoord">Bij andere veehouderijsystemen speelt deze problematiek niet omdat de conclusies alleen opgaan voor het proces van pensfermentatie.
               Bovendien is de bijdrage van andere sectoren, zoals varkens en pluimvee, aan de totale methaanemissie vanuit de landbouw minder
               dan 10%.
            </text:p>
      <text:h text:outline-level="2" text:style-name="stuktitel">Vraag 9
            </text:h>
      <text:p text:style-name="vraag">Kunt u deze vragen binnen drie weken, maar uiterlijk vóór het AO Mestbeleid beantwoorden?</text:p>
      <text:h text:outline-level="2" text:style-name="stuktitel">Antwoord 9
            </text:h>
      <text:p text:style-name="antwoord">J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