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5</text:p>
      <text:p text:style-name="kamervragen">Vragen van het lid 
            Ouwehand
            (PvdD) aan de staatssecretaris van Economische Zaken, Landbouw en Innovatie over misstanden op de paardenmarkt in Hedel (ingezonden
            11 november 2010).
         </text:p>
      <text:p text:style-name="kamervragen">Antwoord van staatssecretaris 
            Bleker
            (Economische Zaken, Landbouw en Innovatie) (ontvangen 15 december 2010).
         </text:p>
      <text:h text:outline-level="2" text:style-name="stuktitel">Vraag 1
            </text:h>
      <text:p text:style-name="vraag">Hebt u kennisgenomen van de ernstige overtredingen die door de organisatie Eyes on Animals zijn geconstateerd op de paardenmarkt
               in Hedel, die plaatsvond op 8 november 2010?<text:note text:id="ID-2010Z16485-d28e82" text:note-class="footnote"><text:note-citation text:label="1">1</text:note-citation><text:note-body><text:p> Brabants Dagblad, «Schokkende misstanden op Hedelse paardenmarkt», 9 november 2010.</text:p></text:note-body></text:note>
               
            </text:p>
      <text:h text:outline-level="2" text:style-name="stuktitel">Antwoord 1
            </text:h>
      <text:p text:style-name="antwoord">Ja.</text:p>
      <text:h text:outline-level="2" text:style-name="stuktitel">Vraag 2, 3, 9
            </text:h>
      <text:p text:style-name="vraag">Hoe beoordeelt u het dat paarden geschopt en geslagen werden, mini-pony’s aan de staart werden voortgesleept en enkele dieren
               in slechte gezondheid verkeerden? Deelt u de mening dat dit vaker gebeurt op paardenmarkten? Zo nee, kunt u uiteenzetten hoe
               u daar zeker van kunt zijn?
            </text:p>
      <text:p text:style-name="vraag">Wat is uw algemene indruk van de welzijnsomstandigheden op paardenmarkten, waar de dieren niet zelden langdurig kort staan
               aangebonden, op gladde ondergronden staan en, zoals in Hedel, voortdurend harde muziek wordt gedraaid? Deelt u de mening dat
               op dergelijke markten gemakkelijk stress en onrust ontstaat voor de dieren? Zo ja, welke maatregelen gaat u nemen om paarden
               en pony’s tegen deze onnodige welzijnsaantasting te beschermen? Zo nee, waarom niet?
            </text:p>
      <text:p text:style-name="vraag">Deelt u de mening dat dorpsfeesten niet zouden moeten leiden tot de aantasting van het welzijn van dieren? Zo nee, waarom
               niet en hoe verhoudt dit zich in uw ogen tot de uitgangspunten van de Gezondheids- en welzijnswet voor dieren? Zo ja, bent
               u bereid voorbereidingen te treffen voor een verbod op paardenmarkten?
            </text:p>
      <text:h text:outline-level="2" text:style-name="stuktitel">Antwoord 2, 3, 9
            </text:h>
      <text:p text:style-name="antwoord">Er geldt te allen tijde dat voldaan moet worden aan de Gezondheids – en welzijnswet voor dieren. Indien blijkt dat hier niet
               aan voldaan wordt, zal opgetreden worden.
            </text:p>
      <text:p text:style-name="antwoord">De nieuwe Voedsel en Waren Autoriteit (nVWA) gaat met de gemeente en de organisator bespreken op welke wijze de omstandigheden
               voor de dieren moeten worden verbeterd.
            </text:p>
      <text:p text:style-name="antwoord">Een verbod op paardenmarkten ligt niet in de rede. Echter, de geconstateerde overtredingen nopen wel tot blijvende alertheid
               van de inspectiediensten. Er ligt ook een belangrijke verantwoordelijkheid voor de dierenhouders, transporteurs en organisatoren
               om op paardenmarkten met de dieren fatsoenlijk om te gaan. Voor het maatschappelijk draagvlak voor paardenmarkten is dat essentieel.
            </text:p>
      <text:h text:outline-level="2" text:style-name="stuktitel">Vraag 4, 5, 6, 7
            </text:h>
      <text:p text:style-name="vraag">Is het waar dat de Algemene Inspectiedienst (AID) aanvankelijk en in elk geval van zondagnacht tot maandagochtend, niet op
               de paardenmarkt aanwezig was om te controleren op het dierenwelzijn? Zo ja, waarom was de AID niet aanwezig? Kunt u toelichten
               in hoeverre capaciteit, dan wel risico-inschattingen, leidend waren bij de beslissing om niet te controleren bij de aanvoer
               van de dieren?
            </text:p>
      <text:p text:style-name="vraag">Kunt u toelichten wanneer de AID weleen controle heeft uitgevoerd op deze paardenmarkt? Welke overtredingen zijn door de AID
               geconstateerd en welke acties zijn vervolgens ondernomen?
            </text:p>
      <text:p text:style-name="vraag">Hoeveel controles op paardenmarkten hebben er in 2009 plaatsgevonden en hoeveel van die controles waren aangekondigd? Hoeveel
               boetes zijn er op basis van die controles uitgeschreven? Hoeveel paarden zijn er in beslag genomen? Welke andere straffen
               zijn er opgelegd?
            </text:p>
      <text:p text:style-name="vraag">Welke weerslag heeft de aangekondigde inkrimping van de AID op het controleren van dierenwelzijn ten aanzien van paarden?
               Zal bijvoorbeeld het aantal controles op paardenmarkten afnemen? Zo ja, hoe verhoudt dit zich met het voornemen van het instellen
               van een dierenpolitie?
            </text:p>
      <text:h text:outline-level="2" text:style-name="stuktitel">Antwoord 4, 5, 6, 7
            </text:h>
      <text:p text:style-name="antwoord">Het controleren van verzamelplaatsen in het algemeen, en van markten in het bijzonder vormen een onderdeel van het reguliere
               toezicht op de naleving van de transportverordening. In 2009 zijn controles uitgevoerd op de paardenmarkten in Lingen, Elst,
               Zuid-Laren en Hedel. De nVWA registreert echter niet per locatie de geconstateerde overtredingen en de hierop gebaseerde maatregelen.
               De nVWA heeft op maandagochtend op de Hedelse paardenmarkt gecontroleerd. Daarnaast is op de markt ook controle uitgevoerd
               door de Landelijke Inspectiedienst (LID). Er is een aantal overtredingen vastgesteld, zoals het niet inschakelen van een dierenarts
               bij koliek, geen of onvoldoende mogelijkheid voor de dieren om te kunnen drinken, het niet correct omgaan met de dieren en
               onvoldoende aanbindcapaciteit. Er is een aantal waarschuwingen gegeven en één proces-verbaal opgemaakt. Twee paarden zijn
               door een dierenarts geëuthanaseerd. Een aantal zaken is nog in onderzoek. Daarnaast zal de nVWA actie ondernemen richting
               de organisator en gemeente.
            </text:p>
      <text:p text:style-name="antwoord">Het toezicht op de naleving van dierenwelzijnsregelgeving, waar de transportverordening onderdeel van uitmaakt, zal niet worden
               verminderd, maar juist geïntensiveerd. De afbakening met de dierenpolitie zal in nauw overleg met het ministerie van Veiligheid
               en Justitie worden vastgesteld
            </text:p>
      <text:h text:outline-level="2" text:style-name="stuktitel">Vraag 8
            </text:h>
      <text:p text:style-name="vraag">Hoe verhoudt het aan- en afvoeren van verzwakte paarden en pony’s op een paardenmarkt  zich tot het verbod op het vervoeren
               van wrak vee? 
            </text:p>
      <text:h text:outline-level="2" text:style-name="stuktitel">Antwoord 8
            </text:h>
      <text:p text:style-name="antwoord">Het aan – en afvoeren van paarden op een markt moet voldoen aan alle voorwaarden uit de transportverordening. Op grond van
               bijlage I, hoofdstuk I, artikel 1 van de transportverordening zijn zwakke dieren niet transportwaardig en mogen dan ook niet
               vervoerd worden. Het aan- en afvoeren van deze dieren is dan ook verbo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