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4</text:p>
      <text:p text:style-name="kamervragen">Vragen van het lid 
            Arib
            (PvdA) aan de minister van Veiligheid en Justitie over achterlating in Pakistan (ingezonden 28 oktober 2010).
         </text:p>
      <text:p text:style-name="kamervragen">Antwoord van staatssecretaris 
            Teeven
            (Veiligheid en Justitie), mede namens de ministers van Buitenlandse Zaken en voor Immigratie en Asiel  (ontvangen 15 december
            2010) Zie ook Aanhangsel Handelingen, vergaderjaar 2010–2011, nr. 454.
         </text:p>
      <text:h text:outline-level="2" text:style-name="stuktitel">Vraag 1
            </text:h>
      <text:p text:style-name="vraag">Hebt u kennisgenomen van de uitzending Nieuwsuur van 21 oktober 2010 over de situatie van het Pakistaanse meisje N. uit Rotterdam?
               
            </text:p>
      <text:h text:outline-level="2" text:style-name="stuktitel">Antwoord 1
            </text:h>
      <text:p text:style-name="antwoord">Ja.</text:p>
      <text:h text:outline-level="2" text:style-name="stuktitel">Vraag 2, 3
            </text:h>
      <text:p text:style-name="vraag">Wat is uw mening over de wijze waarop de school en de hulpverlenende instanties, zoals de leerplichtambtenaar, de jeugdzorg,
               de Raad voor Kinderbescherming, de politie en de Gemeentelijke Gezondheidsdienst (GGD) Rotterdam, met de signalen die N. afgaf,
               zijn omgegaan? 
            </text:p>
      <text:p text:style-name="vraag">Wat vindt u ervan dat alle hulpverlenende autoriteiten, inclusief de school waar N. zat, wisten van het risico dat zij liep
               om in het land van haar ouders achtergelaten te worden en zelfs te worden uitgehuwelijkt, maar geen actie hebben ondernomen
               om dit tegen te houden? 
            </text:p>
      <text:h text:outline-level="2" text:style-name="stuktitel">Antwoord 2, 3
            </text:h>
      <text:p text:style-name="antwoord">Op basis van het overzicht van de feiten dat de burgemeester van Rotterdam mij heeft verschaft en dat ik separaat en vertrouwelijk
               aan uw Kamer toestuur, ben ik van mening dat het bij de betrokken autoriteiten niet heeft ontbroken aan actiebereidheid en
               dat signalen snel zijn opgepakt.<text:note text:id="ID-794-d28e133" text:note-class="footnote"><text:note-citation text:label="1">1</text:note-citation><text:note-body><text:p> Ter vertrouwelijke inzage, alleen voor de leden, gelegd bij het Centraal Informatiepunt Tweede Kamer.</text:p></text:note-body></text:note> Dat lijkt in het bijzonder te gelden voor de rol die de school van N. heeft gespeeld. Daarmee wil ik overigens niet zeggen
               dat alles vlekkeloos is verlopen. Deze casus onderstreept dat het van groot belang is dat instellingen niet volstaan met enkel
               doorverwijzen naar andere instellingen, maar dat in elk geval een «warme overdracht» tussen instellingen plaatsvindt en dat
               in een vroeg stadium met alle relevante ketenpartners wordt samengewerkt om de veiligheid van betrokkenen te waarborgen en
               een oplossing van het conflict te bewerkstelligen. De casus N. maakt verder duidelijk dat de toepassing van de landelijke
               methode eergerelateerd geweld (met name het gebruik van de checklist eergerelateerd geweld door alle ketenpartners) en van
               de stappen van de meldcode huiselijk geweld en kindermishandeling noodzakelijk zijn om in een vroeg stadium signalen van dreigende
               huwelijksdwang en achterlating op te vangen en – waar mogelijk via de lokale structuur – adequate interventies te plegen.
            </text:p>
      <text:h text:outline-level="2" text:style-name="stuktitel">Vraag 4
            </text:h>
      <text:p text:style-name="vraag">Herinnert u zich de zaak Suat waarbij ook alle hulpverlenende autoriteiten betrokken waren, ervan wisten en nauwelijks iets
               hebben ondernomen om haar te beschermen met het gevolg dat zij in het land van herkomst is achtergelaten en uitgehuwelijkt?
               Ziet u parallellen tussen de beide zaken? Zo ja, welke en waarom is niet uit de eerste zaak geleerd? Zo nee, waarom niet?
            </text:p>
      <text:h text:outline-level="2" text:style-name="stuktitel">Antwoord 4
            </text:h>
      <text:p text:style-name="antwoord">Ja.</text:p>
      <text:p text:style-name="antwoord">Er zijn enkele parallellen maar ook verschillen tussen deze casus en de zaak Suat die vorig jaar speelde. Ook uit de casus
               Suat werd duidelijk hoe belangrijk vroegtijdige signalering en samenwerking tussen ketenpartners is om (waar mogelijk) te
               interveniëren. De casus Suat heeft ertoe bijgedragen dat de aanpak van huwelijkdwang verder is aangescherpt, waarbij de focus
               ligt op bewustwording bij jongeren en deskundigheidsbevordering bij professionals en op een gezamenlijke aanpak door lokale
               organisaties. Er is dus geleerd uit de zaak Suat, maar dat wil niet zeggen dat de aanpak van huwelijksdwang en achterlating
               volledig is uitontwikkeld. Zie ook mijn antwoord op vraag 10.
            </text:p>
      <text:h text:outline-level="2" text:style-name="stuktitel">Vraag 5
            </text:h>
      <text:p text:style-name="vraag">Bent u bereid de casus van N., vanaf het afgeven van de eerste signalen dat er sprake zou kunnen zijn van uithuwelijking tot
               aan het moment dat de ouders haar naar Pakistan hebben gebracht en daar achter gelaten te onderzoeken en de Kamer desnoods
               geanonimiseerd vertrouwelijk te informeren? Zo ja, binnen welke termijn kan de Kamer dit onderzoek verwachten? Zo nee, wat
               zijn de redenen om dit niet te doen?
            </text:p>
      <text:h text:outline-level="2" text:style-name="stuktitel">Antwoord 5
            </text:h>
      <text:p text:style-name="antwoord">Ja. Het chronologisch overzicht van de feiten in de casus N., zoals mij dat door de burgemeester van Rotterdam is verschaft,
               stuur ik u separaat en vertrouwelijk toe.
            </text:p>
      <text:h text:outline-level="2" text:style-name="stuktitel">Vraag 6, 7
            </text:h>
      <text:p text:style-name="vraag">Kan via de Nederlandse ambassade in Pakistan de verblijfplaats van N. worden achterhaald en in contact met haar worden getreden?
               Zo ja, wanneer gaat u dit doen? Zo nee, waarom niet?
            </text:p>
      <text:p text:style-name="vraag">Zijn er mogelijkheden N. naar Nederland terug te laten keren? Welke juridische instrumenten staan de Nederlandse autoriteiten
               ter beschikking? Zo ja, bent u bereid hier actie op te ondernemen?
            </text:p>
      <text:h text:outline-level="2" text:style-name="stuktitel">Antwoord 6, 7
            </text:h>
      <text:p text:style-name="antwoord">Zoals uit het chronologisch overzicht van de feiten blijkt, is er in de onderhavige casus regelmatig contact geweest met N.
               in Pakistan en zijn ook gesprekken met haar gevoerd op de ambassade in Islamabad. Uit die gesprekken is (met name op basis
               van de verklaringen van N. zelf) niet naar voren gekomen dat sprake is van een gedwongen verblijf in Pakistan of dat zij tot
               een huwelijk gedwongen wordt. Tevens blijkt uit dit overzicht dat N. voornemens was om in december 2010 terug te komen naar
               Nederland. Inmiddels is mij vanuit Rotterdam gemeld dat N. inderdaad in Nederland is gearriveerd, en dat lokale instanties
               met haar gesprekken hebben gepland.
            </text:p>
      <text:h text:outline-level="2" text:style-name="stuktitel">Vraag 8
            </text:h>
      <text:p text:style-name="vraag">Herinnert u zich de Kamerbreed aangenomen motie<text:note text:id="ID-2010Z15427-d28e160" text:note-class="footnote"><text:note-citation text:label="2">2</text:note-citation><text:note-body><text:p> Kamerstuk 32 123 XVIII, nr. 47.
               </text:p></text:note-body></text:note> waarin de regering wordt verzocht om te voorzien in strafwetgeving waardoor huwelijksdwang strafbaar wordt gesteld? Wat is
               de stand van zaken met betrekking tot de uitvoering van deze motie? 
            </text:p>
      <text:h text:outline-level="2" text:style-name="stuktitel">Antwoord 8
            </text:h>
      <text:p text:style-name="antwoord">Ja. Het betreffende wetsvoorstel is thans in consultatie.</text:p>
      <text:h text:outline-level="2" text:style-name="stuktitel">Vraag 9
            </text:h>
      <text:p text:style-name="vraag">Weet u hoeveel meisjes en jongens jaarlijks in landen van herkomst of dat van de ouders worden achtergelaten of uitgehuwelijkt?
               Zo nee, hoe komt het dat uw ministerie nog steeds niet in staat is inzicht te geven in de omvang van dit maatschappelijk probleem?
               Bent u bereid een onderzoek te doen naar de omvang en de ernst van achterlating en uithuwelijking van kinderen in het buitenland?
               
            </text:p>
      <text:h text:outline-level="2" text:style-name="stuktitel">Antwoord 9
            </text:h>
      <text:p text:style-name="antwoord">Door de Immigratie- en Naturalisatiedienst (IND) wordt een handmatige registratie bijgehouden van het aantal achtergelaten
               vreemdelingen dat zich tot een Nederlandse vertegenwoordiging in het buitenland wendt en vraagt om facilitering van de terugkeer
               naar Nederland. De IND is slechts betrokken bij zaken waarin de betrokken persoon niet de Nederlandse nationaliteit heeft.
               In 2008 zijn er volgens deze registratie 36 meldingen van achterlating gedaan. Onder deze meldingen bevonden zich geen zelfstandige
               verzoeken van minderjarigen. In 2009 zijn er 45 meldingen van achterlating gedaan. Onder deze meldingen bevonden zich drie
               zelfstandige verzoeken van een minderjarige. In 2010 zijn er tot en met oktober 10 meldingen van achterlating gedaan. In één
               geval was er sprake van een zelfstandig verzoek van een minderjarige.
            </text:p>
      <text:p text:style-name="antwoord">Afgezien van deze getallen beschik ik niet over cijfers over de omvang van deze problematiek. Het verborgen karakter van de
               problematiek en de schaamte en loyaliteit bij slachtoffers en hun omgeving maken dat weinig aangifte wordt gedaan of hulp
               wordt gezocht in het geval van achterlating of huwelijksdwang. Een representatief onderzoek naar de omvang en de ernst van
               de problematiek acht ik om die reden niet goed mogelijk.
            </text:p>
      <text:h text:outline-level="2" text:style-name="stuktitel">Vraag 10
            </text:h>
      <text:p text:style-name="vraag">Deelt u de mening dat uit voorgaande zaken blijkt dat de aanpak van achterlating en uithuwelijking ondanks de goede intenties
               niet werkt? Bent u bereid actief achterlating en uithuwelijking te bestrijden? Zo ja, op welke manier gaat u dit doen? 
            </text:p>
      <text:h text:outline-level="2" text:style-name="stuktitel">Antwoord 10
            </text:h>
      <text:p text:style-name="antwoord">Ik deel niet de mening dat de huidige aanpak niet werkt, maar meen wel dat er verbetering mogelijk is. Zoals bekend is in
               het regeerakkoord afgesproken dat het kabinet de aanpak van huwelijksdwang zal verscherpen, de handhaving zal intensiveren,
               en huwelijksdwang strafbaar zal stellen. Ook zullen maatregelen worden genomen in het kader van het huwelijks- en gezinsmigratiebeleid.
               In de brief van 30 juni 2010 van de toenmalige Ministers voor Wonen, Wijken en Integratie en van Justitie is uw Kamer bericht
               over de voortgang van een aantal van deze maatregelen (Kamerstukken II, 32 175, nr. 10.
            </text:p>
      <text:h text:outline-level="2" text:style-name="stuktitel">Vraag 11
            </text:h>
      <text:p text:style-name="vraag">Herinnert u zich eerder schriftelijke vragen<text:note text:id="ID-2010Z15427-d28e204" text:note-class="footnote"><text:note-citation text:label="3">3</text:note-citation><text:note-body><text:p> 
                  Aanhangsel Handelingen, vergaderjaar 2009–2010, nr. 3262.
               </text:p></text:note-body></text:note> waarin gevraagd werd naar het opzetten van een landelijk team naar het voorbeeld van de Engelse Forced Marriage Unit (FMU),
               een organisatie die zich bezig houdt met het voorkomen van gedwongen huwelijken? Bent u inmiddels bereid om, gezien de ernstige
               gevolgen van achterlating en uithuwelijking, een dergelijke unit in Nederland op te zetten? Zo ja, op welke termijn? Zo nee,
               waarom niet?
            </text:p>
      <text:h text:outline-level="2" text:style-name="stuktitel">Antwoord 11
            </text:h>
      <text:p text:style-name="antwoord">Nee. Ik verwijs naar de beantwoording van deze vragen door de toenmalige Minister van Justitie, mede namens de toenmalige
               Minister voor Wonen, Wijken en Integratie en de toenmalige staatssecretaris voor Onderwijs, Cultuur en Wetenschap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