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2</text:p>
      <text:p text:style-name="kamervragen">Vragen van het lid 
            Braakhuis
            (GroenLinks) aan de minister van Economische Zaken, Landbouw en Innovatie over kinderarbeid bij de hazelnotenpluk in Turkije
            (ingezonden 21 oktober  2010).
         </text:p>
      <text:p text:style-name="kamervragen">Antwoord van staatssecretaris 
            Bleker
            (Economische Zaken, Landbouw en Innovatie) en minister 
            Rosenthal
            (Buitenlandse Zaken), mede namens de minister van Sociale Zaken en Werkgelegenheid (ontvangen 15 december 2010).
         </text:p>
      <text:h text:outline-level="2" text:style-name="stuktitel">Vraag 1
            </text:h>
      <text:p text:style-name="vraag">Wat is uw reactie op een item van EenVandaag over de grootschalige inzet van jonge kinderen bij de hazelnotenpluk in Noord
               Turkije?<text:note text:id="ID-2010Z15102-d28e82" text:note-class="footnote"><text:note-citation text:label="1">1</text:note-citation><text:note-body><text:p> EenVandaag, 19 oktober 2010.</text:p></text:note-body></text:note>
               
            </text:p>
      <text:h text:outline-level="2" text:style-name="stuktitel">Antwoord 1
            </text:h>
      <text:p text:style-name="antwoord">Zie het gecombineerde antwoord op vraag 1 en 5 van de vragen van de leden Gesthuizen, Irrgang en Voordewind. (Aanhangsel Handelingen,
               vergaderjaar 2010–2011, nr. 789)
            </text:p>
      <text:h text:outline-level="2" text:style-name="stuktitel">Vraag 2
            </text:h>
      <text:p text:style-name="vraag">Kunt u bevestigen dat er alleen al uit de provincie rond de stad Sanliurfa 70 000 leerplichtige kinderen, soms niet ouder
               dan 8 of 9 jaar maandenlang met hun ouders meegaan naar Noord Turkije om daar tegen betaling van € 1,– per uur werkdagen van
               11 uur te maken? Zo nee, bent u bereid deze cijfers na te trekken?
            </text:p>
      <text:h text:outline-level="2" text:style-name="stuktitel">Antwoord 2
            </text:h>
      <text:p text:style-name="antwoord">Hierover zijn geen officiële cijfers bekend. De gemeente van Şanliurfa en de Association of Seasonal Agricultural Workers
               (METIDER), gevestigd in Şanliurfa, bevestigen dat personen in Şanliurfa hun inkomen verdienen door seizoensarbeid in andere
               regio’s. METIDER geeft als onofficiële schatting dat de helft van de personen in het rurale gebied van Şanliurfa en 44 procent
               van de lagere inkomensgroepen in de stedelijke gebieden (dit laatste gaat om ongeveer 125 000 personen) werkzaam is in de
               seizoensarbeid. METIDER geeft aan dat het vaak grote gezinnen betreft met gemiddeld vijf kinderen.
            </text:p>
      <text:p text:style-name="antwoord">De Turkse onderwijsbond Eğitim Sen deed eind 2007 onderzoek onder 115 scholen voor primair onderwijs in zes Turkse zuidoostelijke
               steden. Hieruit kwam naar voren dat deze scholen 243 000 leerplichtige kinderen onder hun hoede hebben, 23 683 kinderen een
               deel onderwijs missen vanwege seizoensmigratie.
            </text:p>
      <text:h text:outline-level="2" text:style-name="stuktitel">Vraag 3
            </text:h>
      <text:p text:style-name="vraag">Kunt u een overzicht geven van Nederlands bedrijven die (op enige schaal) handelen in Turkse hazelnoten of deze in hun producten
               verwerken?
            </text:p>
      <text:h text:outline-level="2" text:style-name="stuktitel">Antwoord 3
            </text:h>
      <text:p text:style-name="antwoord">Zie het antwoord op vraag 4 van de vragen van de leden Gesthuizen, Irrgang en Voordewind. (Aanhangsel Handelingen, vergaderjaar
               2010–2011, nr. 789)
            </text:p>
      <text:h text:outline-level="2" text:style-name="stuktitel">Vraag 4
            </text:h>
      <text:p text:style-name="vraag">Bent u van mening dat producenten van bijvoorbeeld hazelnotenpasta of -chocola de consument inzicht zouden moeten geven in
               de herkomst van deze noten, temeer daar 75 procent van de hazelnoten afkomstig is uit Turkije waar kennelijk op grote  schaal
               kinderen worden ingezet bij de pluk?
            </text:p>
      <text:h text:outline-level="2" text:style-name="stuktitel">Antwoord 4
            </text:h>
      <text:p text:style-name="antwoord">Zie het antwoord op vraag 6 van de vragen van het lid Ferrier. (Aanhangsel Handelingen, vergaderjaar 2010–2011, nr. 790)</text:p>
      <text:h text:outline-level="2" text:style-name="stuktitel">Vraag 5
            </text:h>
      <text:p text:style-name="vraag">Bent u bereid het initiatief te nemen (bijvoorbeeld in het kader van het Initiatief Duurzame Handel) om met alle betrokkenen
               (producten, leveranciers, supermarkten) ervoor te zorgen dat maatregelen worden genomen om dit soort misstanden in de hele
               keten uit te bannen? Zo ja, op welke termijn? Zo nee, waarom niet?
            </text:p>
      <text:h text:outline-level="2" text:style-name="stuktitel">Antwoord 5
            </text:h>
      <text:p text:style-name="antwoord">Zie het gecombineerde antwoord op vraag 1 en 5 van de Kamervragen van de leden Gesthuizen, Irrgang en Voordewind (Aanhangsel
               Handelingen, vergaderjaar 2010–2011, nr. 789) en het antwoord op vraag 5 van het lid Van Veldhoven-van der Meer. (Aanhangsel
               Handelingen, vergaderjaar 2010–2011, nr. 791)
            </text:p>
      <text:h text:outline-level="2" text:style-name="stuktitel">Vraag 6
            </text:h>
      <text:p text:style-name="vraag">Ziet u mogelijkheden om in Europese Unie-verband initiatief te nemen om de Turkse regering aan te spreken op de gesignaleerde
               praktijken? Zo ja, welke? 
            </text:p>
      <text:h text:outline-level="2" text:style-name="stuktitel">Antwoord 6
            </text:h>
      <text:p text:style-name="antwoord">Zie het antwoord op de vragen 2 en 6 van het lid Ferrier (Aanhangsel Handelingen, vergaderjaar 2010–2011, nr. 790) en het
               antwoord op vraag 4 van het lid Van Veldhoven-van der Meer. (Aanhangsel Handelingen, vergaderjaar 2010–2011, nr. 791)
            </text:p>
      <text:h text:outline-level="2" text:style-name="kamervraagopmerking_kop">Toelichting:
            </text:h>
      <text:p text:style-name="kamervraagopmerking">Deze vragen dienen ter aanvulling op eerdere vragen terzake van de leden Gesthuizen en Irrgang (beiden SP) en Voordewind (ChristenUnie),
               ingezonden 21 oktober 2010 (vraagnummer 2010Z15087) en het lid Ferrier (CDA), ingezonden 21 oktober 2010 (vraagnummer 2010Z15088) en Van Veldhoven-van der Meer (D66), ingezonden 21 oktober 2010 (vraagnummer 2010Z1508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